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499cm" fo:margin-left="-0.191cm" fo:margin-top="0cm" fo:margin-bottom="0cm" table:align="left" style:writing-mode="lr-tb"/>
    </style:style>
    <style:style style:name="表格1.A" style:family="table-column">
      <style:table-column-properties style:column-width="15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17" style:family="table-row">
      <style:table-row-properties style:min-row-height="5.126cm" fo:keep-together="auto"/>
    </style:style>
    <style:style style:name="表格1.18" style:family="table-row">
      <style:table-row-properties style:min-row-height="5.13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Num1">
      <style:paragraph-properties fo:line-height="0.811cm" fo:text-align="justify" style:justify-single-word="false"/>
    </style:style>
    <style:style style:name="P4" style:family="paragraph" style:parent-style-name="Standard" style:list-style-name="WWNum2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start" style:justify-single-word="false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rfc-language-tag="x-none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P12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Courier New" style:font-size-complex="14pt"/>
    </style:style>
    <style:style style:name="P13" style:family="paragraph" style:parent-style-name="Standard" style:list-style-name="WWNum2">
      <style:paragraph-properties fo:line-height="0.882cm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line-height="0.776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04cm" fo:margin-right="0cm" fo:line-height="0.811cm" fo:text-align="justify" style:justify-single-word="false" fo:text-indent="4.939cm" style:auto-text-indent="false"/>
    </style:style>
    <style:style style:name="P18" style:family="paragraph" style:parent-style-name="Standard">
      <style:paragraph-properties fo:margin-left="7.419cm" fo:margin-right="0cm" fo:line-height="0.811cm" fo:text-align="justify" style:justify-single-word="false" fo:text-indent="-6.914cm" style:auto-text-indent="false"/>
    </style:style>
    <style:style style:name="P19" style:family="paragraph" style:parent-style-name="Standard">
      <style:paragraph-properties fo:margin-left="0.504cm" fo:margin-right="0cm" fo:line-height="0.811cm" fo:text-align="justify" style:justify-single-word="false" fo:text-indent="0.494cm" style:auto-text-indent="false"/>
    </style:style>
    <style:style style:name="P20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22" style:family="paragraph" style:parent-style-name="Standard">
      <style:paragraph-properties fo:margin-left="5.186cm" fo:margin-right="0cm" fo:line-height="0.635cm" fo:orphans="2" fo:widows="2" fo:text-indent="-5.186cm" style:auto-text-indent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5.186cm" fo:margin-right="0cm" fo:line-height="0.635cm" fo:orphans="2" fo:widows="2" fo:text-indent="-5.18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cm" fo:margin-right="0cm" fo:text-indent="0.998cm" style:auto-text-indent="false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26" style:family="paragraph" style:parent-style-name="Standard">
      <style:paragraph-properties fo:margin-left="0cm" fo:margin-right="0cm" fo:line-height="0.776cm" fo:orphans="2" fo:widows="2" fo:text-indent="0.99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7.161cm" fo:margin-right="0cm" fo:text-indent="-7.161cm" style:auto-text-indent="false"/>
    </style:style>
    <style:style style:name="P28" style:family="paragraph" style:parent-style-name="Standard">
      <style:paragraph-properties fo:margin-top="0.318cm" fo:margin-bottom="0cm" loext:contextual-spacing="false"/>
    </style:style>
    <style:style style:name="P29" style:family="paragraph" style:parent-style-name="Standard">
      <style:paragraph-properties fo:margin-left="1.062cm" fo:margin-right="0cm" fo:text-indent="-0.998cm" style:auto-text-indent="false"/>
    </style:style>
    <style:style style:name="P30" style:family="paragraph" style:parent-style-name="Standard">
      <style:paragraph-properties fo:padding="0cm" fo:border="none"/>
    </style:style>
    <style:style style:name="P31" style:family="paragraph" style:parent-style-name="Standard">
      <loext:graphic-properties draw:fill="solid" draw:fill-color="#ffffff"/>
      <style:paragraph-properties fo:margin-left="0.998cm" fo:margin-right="0cm" fo:line-height="0.776cm" fo:orphans="2" fo:widows="2" fo:text-indent="-0.998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6.124cm" fo:margin-right="0cm" fo:line-height="0.635cm" fo:orphans="2" fo:widows="2" fo:text-indent="-6.12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0.875cm" fo:margin-right="0cm" fo:line-height="0.706cm" fo:text-align="justify" style:justify-single-word="false" fo:text-indent="-0.875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0cm" fo:margin-right="0cm" fo:text-indent="4.692cm" style:auto-text-indent="false"/>
    </style:style>
    <style:style style:name="P36" style:family="paragraph" style:parent-style-name="Standard">
      <style:paragraph-properties fo:margin-left="0cm" fo:margin-right="0cm" fo:text-indent="0.988cm" style:auto-text-indent="false"/>
    </style:style>
    <style:style style:name="P37" style:family="paragraph" style:parent-style-name="Standard">
      <style:paragraph-properties fo:margin-left="3.21cm" fo:margin-right="0cm" fo:line-height="0.917cm" fo:text-indent="-3.21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 style:master-page-name="Converted1">
      <loext:graphic-properties draw:fill="solid" draw:fill-color="#ffffff"/>
      <style:paragraph-properties fo:line-height="0.776cm" fo:orphans="2" fo:widows="2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Text_20_body">
      <style:paragraph-properties fo:margin-left="1.483cm" fo:margin-right="0cm" fo:margin-top="0cm" fo:margin-bottom="0.318cm" loext:contextual-spacing="false" fo:line-height="1.058cm" fo:text-align="justify" style:justify-single-word="false" fo:text-indent="-1.483cm" style:auto-text-indent="false" fo:break-before="page"/>
    </style:style>
    <style:style style:name="P40" style:family="paragraph" style:parent-style-name="Text_20_body" style:master-page-name="Standard">
      <style:paragraph-properties fo:margin-left="1.483cm" fo:margin-right="0cm" fo:margin-top="0cm" fo:margin-bottom="0.318cm" loext:contextual-spacing="false" fo:line-height="1.058cm" fo:text-align="justify" style:justify-single-word="false" fo:text-indent="-1.483cm" style:auto-text-indent="false" style:page-number="auto"/>
    </style:style>
    <style:style style:name="P41" style:family="paragraph" style:parent-style-name="Text_20_body">
      <style:paragraph-properties fo:margin-left="1.483cm" fo:margin-right="0cm" fo:line-height="1.058cm" fo:text-align="justify" style:justify-single-word="false" fo:text-indent="-1.483cm" style:auto-text-indent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P42" style:family="paragraph" style:parent-style-name="Text_20_body">
      <style:paragraph-properties fo:margin-left="1.483cm" fo:margin-right="0cm" fo:line-height="1.058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P43" style:family="paragraph" style:parent-style-name="Text_20_body">
      <style:paragraph-properties fo:margin-left="1.483cm" fo:margin-right="0cm" fo:line-height="1.058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Courier New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Courier New" style:font-size-complex="14pt"/>
    </style:style>
    <style:style style:name="T8" style:family="text">
      <style:text-properties style:font-name="標楷體" fo:font-size="14pt" fo:letter-spacing="normal" style:font-name-asian="標楷體1" style:font-size-asian="14pt" style:font-size-complex="14pt"/>
    </style:style>
    <style:style style:name="T9" style:family="text">
      <style:text-properties style:font-name="標楷體" fo:font-size="20pt" style:font-name-asian="標楷體1" style:font-size-asian="20pt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附件一</text:span></text:p>
      <text:p text:style-name="P16"><text:span text:style-name="T10">內政部移民署人民請求國家賠償事件處理表</text:span></text:p>
      <text:p text:style-name="P2"><text:span text:style-name="T4">案號：</text:span></text:p>
      <text:p text:style-name="P2"><text:span text:style-name="T4">案由：</text:span></text:p>
      <text:p text:style-name="P2"><text:span text:style-name="T4">移送日期：</text:span></text:p>
      <text:p text:style-name="P2"><text:span text:style-name="T4">處理經過：</text:span></text:p>
      <text:p text:style-name="P2"><text:span text:style-name="T4">主旨：（接受賠償請求）</text:span></text:p>
      <text:list xml:id="list7053652426444392697" text:style-name="WWNum1">
        <text:list-item>
          <text:p text:style-name="P3"><text:span text:style-name="T4">賠償方式：１、現金賠償：</text:span></text:p>
        </text:list-item>
      </text:list>
      <text:p text:style-name="P17"><text:span text:style-name="T4">（１）賠償金額</text:span></text:p>
      <text:p text:style-name="P17"><text:span text:style-name="T4">（２）計算方式</text:span></text:p>
      <text:p text:style-name="P18"><text:span text:style-name="T4">　　　　　　　　２、回復原狀：</text:span></text:p>
      <text:p text:style-name="P17"><text:span text:style-name="T4">（１）回復程序</text:span></text:p>
      <text:p text:style-name="P17"><text:span text:style-name="T4">（２）回復項目</text:span></text:p>
      <text:p text:style-name="P17"><text:span text:style-name="T4">（３）回復期限</text:span></text:p>
      <text:p text:style-name="P17"><text:span text:style-name="T4">（４）回復費用</text:span></text:p>
      <text:list xml:id="list154921709334263" text:continue-numbering="true" text:style-name="WWNum1">
        <text:list-item>
          <text:p text:style-name="P3"><text:span text:style-name="T4">事實認定：</text:span></text:p>
        </text:list-item>
        <text:list-item>
          <text:p text:style-name="P3"><text:span text:style-name="T4">理由：</text:span></text:p>
        </text:list-item>
        <text:list-item>
          <text:p text:style-name="P3"><text:span text:style-name="T4">法令依據：</text:span></text:p>
        </text:list-item>
      </text:list>
      <text:p text:style-name="P6"><text:soft-page-break/></text:p>
      <text:p text:style-name="P2"><text:span text:style-name="T4">主旨：（拒絕賠償請求）</text:span></text:p>
      <text:list xml:id="list3228873999698368565" text:style-name="WWNum2">
        <text:list-item>
          <text:p text:style-name="P13"><text:span text:style-name="T4">事實認定：</text:span></text:p>
        </text:list-item>
        <text:list-item>
          <text:p text:style-name="P4"><text:span text:style-name="T4">理由：</text:span></text:p>
        </text:list-item>
        <text:list-item>
          <text:p text:style-name="P4"><text:span text:style-name="T4">法令依據：</text:span></text:p>
        </text:list-item>
      </text:list>
      <text:p text:style-name="P6"/>
      <text:p text:style-name="P19"><text:span text:style-name="T4">附件：</text:span></text:p>
      <text:p text:style-name="P6"/>
      <text:p text:style-name="P5"><text:span text:style-name="T4">中華民國　　　年　　　月　　　日</text:span></text:p>
      <text:p text:style-name="P7"/>
      <text:p text:style-name="P39"><text:span text:style-name="T1">附件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9">內政部移民署國家賠償事件協議紀錄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7">請 <text:s text:c="3"/>求 <text:s text:c="2"/>權 <text:s text:c="2"/>人 （姓名、性別、出生年月日、出生地、國民身分證統一編號、</text:span><text:span text:style-name="T5">職業、住居所（主事務所、主營業所或就業處所）</text:span><text:span text:style-name="T7">）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代表人或法定代理人 （姓名、性別、出生年月日、出生地、國民身分證統一編號、</text:span><text:span text:style-name="T5">職業、住居所（主事務所、主營業所或就業處所）</text:span><text:span text:style-name="T7">）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代 <text:s text:c="5"/>理 <text:s text:c="5"/>人 （姓名、性別、出生年月日、出生地、國民身分證統一編號、</text:span><text:span text:style-name="T5">職業、住居所（主事務所、主營業所或就業處所）</text:span><text:span text:style-name="T7">）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上列請求權人 <text:s text:c="5"/>年度賠 <text:s text:c="5"/>字第 <text:s text:c="9"/>號請求損害賠償事件，於中華民國 <text:s text:c="4"/>年 <text:s text:c="3"/>月 <text:s text:c="3"/>日 <text:s text:c="3"/>午 <text:s text:c="5"/>時 <text:s text:c="4"/>分在內政部移民署 <text:s text:c="15"/>協議，出席人員如下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請 <text:s text:c="2"/>求 <text:s text:c="2"/>權 <text:s text:c="3"/>人 <text:s/>○○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代表人或法定代理人 <text:s/>○○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代 <text:s text:c="5"/>理 <text:s text:c="5"/>人 <text:s/>○○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賠償義務機關代表人 <text:s/>○○○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5">代 <text:s text:c="5"/>理 <text:s text:c="5"/>人 <text:s/>○○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參加協議機關代表人 <text:s/>○○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代 <text:s text:c="5"/>理 <text:s text:c="5"/>人 <text:s/>○○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到 <text:s text:c="5"/>場 <text:s text:c="5"/>人 <text:s/>○○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專 門 知 識 經驗人 <text:s/>○○○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檢 <text:s text:c="5"/>察 <text:s text:c="5"/>官</text:span><text:span text:style-name="T8"> <text:s/></text:span><text:span text:style-name="T5">○○○ <text:s/></text:span><text:span text:style-name="T8">（或國家賠償法施行細則第十六條、第二十二條第一項所定陳述意見之人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紀 <text:s text:c="13"/>錄 <text:s/>○○○</text:span></text:p>
          </table:table-cell>
        </table:table-row>
        <table:table-row table:style-name="表格1.17">
          <table:table-cell table:style-name="表格1.A1" office:value-type="string">
            <text:p text:style-name="P28"><text:span text:style-name="T2">協議記載事項：</text:span></text:p>
            <text:p text:style-name="P29"><text:span text:style-name="T5">一、……………………………………………………………………………</text:span></text:p>
            <text:p text:style-name="P29"><text:span text:style-name="T5">二、……………………………………………………………………………</text:span></text:p>
            <text:p text:style-name="P29"><text:span text:style-name="T5">三、……………………………………………………………………………</text:span></text:p>
          </table:table-cell>
        </table:table-row>
        <text:soft-page-break/>
        <table:table-row table:style-name="表格1.18">
          <table:table-cell table:style-name="表格1.A1" office:value-type="string">
            <text:p text:style-name="P28"><text:span text:style-name="T2">協議結果：</text:span></text:p>
            <text:p text:style-name="Standard"><text:span text:style-name="T5">………………………………………………………………………………………………………………………………………………………………</text:span></text:p>
            <text:p text:style-name="Standard"><text:span text:style-name="T5">………………………………………………………………………………</text:span></text:p>
            <text:p text:style-name="P8"/>
            <text:p text:style-name="Standard"><text:span text:style-name="T5"><text:s text:c="41"/>出席人（簽名或蓋章）</text:span></text:p>
            <text:p text:style-name="Standard"><text:span text:style-name="T5"><text:s text:c="41"/>紀 <text:s/>錄（簽名或蓋章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中 <text:s/>華 <text:s/>民 <text:s/>國 <text:s text:c="9"/>年 <text:s text:c="7"/>月 <text:s text:c="8"/>日</text:span></text:p>
          </table:table-cell>
        </table:table-row>
      </table:table>
      <text:p text:style-name="P30"><text:span text:style-name="page_20_number"/></text:p>
      <text:p text:style-name="P38"><text:span text:style-name="T6">國家賠償法施行細則第二十三條規定</text:span></text:p>
      <text:p text:style-name="P14"><text:span text:style-name="T13">賠償義務機關應指派所屬職員，記載協議紀錄。</text:span></text:p>
      <text:p text:style-name="P14"><text:span text:style-name="T13">協議紀錄應記載左列各款事項：</text:span></text:p>
      <text:p text:style-name="P31"><text:span text:style-name="T13">一、協議之處所及年、月、日。</text:span></text:p>
      <text:p text:style-name="P31"><text:span text:style-name="T13">二、到場之請求權人或代理人。賠償義務機關之代表人或其指定代理人、第十五條、第十六條及第二十二條所定之人員。</text:span></text:p>
      <text:p text:style-name="P31"><text:span text:style-name="T13">三、協議事件之案號、案由。</text:span></text:p>
      <text:p text:style-name="P31"><text:span text:style-name="T13">四、請求權人請求損害賠償之金額或回復原狀之內容及請求之事實理由。</text:span></text:p>
      <text:p text:style-name="P31"><text:span text:style-name="T13">五、賠償義務機關之意見。</text:span></text:p>
      <text:p text:style-name="P31"><text:span text:style-name="T13">六、第十五條、第十六條及第二十二條所定人員之意見。</text:span></text:p>
      <text:p text:style-name="P31"><text:span text:style-name="T13">七、其他重要事項。</text:span></text:p>
      <text:p text:style-name="P31"><text:span text:style-name="T13">八、協議結果。</text:span></text:p>
      <text:p text:style-name="P14"><text:span text:style-name="T13">前項第二款人員應緊接協議紀錄之末行簽名或蓋章。</text:span></text:p>
      <text:p text:style-name="P41"/>
      <text:p text:style-name="P42"/>
      <text:p text:style-name="P42"/>
      <text:p text:style-name="P42"/>
      <text:p text:style-name="P42"/>
      <text:p text:style-name="P11"/>
      <text:p text:style-name="P39"><text:span text:style-name="T3">附件三</text:span></text:p>
      <text:p text:style-name="P20"><text:span text:style-name="T10">內政部移民署國家賠償事件協議書</text:span></text:p>
      <text:p text:style-name="P21"><text:span text:style-name="T5">年度賠字第 <text:s text:c="9"/>號</text:span></text:p>
      <text:p text:style-name="P32"><text:span text:style-name="T7">請 <text:s text:c="3"/>求 <text:s text:c="2"/>權 <text:s text:c="2"/>人 <text:s text:c="4"/>（姓名、性別、出生年月日、出生地、國民身分證統一編號、</text:span><text:span text:style-name="T5">職業、住居所（主事務所、主營業所或就業處所）</text:span><text:span text:style-name="T7">）</text:span></text:p>
      <text:p text:style-name="P32"><text:span text:style-name="T7">代表人或法定代理人 <text:s text:c="4"/>（姓名、性別、出生年月日、出生地、國民身分證統一編號、</text:span><text:span text:style-name="T5">職業、住居所（主事務所、主營業所或就業處所）</text:span><text:span text:style-name="T7">）</text:span></text:p>
      <text:p text:style-name="P32"><text:span text:style-name="T7">代 <text:s text:c="5"/>理 <text:s text:c="5"/>人 <text:s text:c="4"/>（姓名、性別、出生年月日、出生地、國民身分證統一編號、</text:span><text:span text:style-name="T5">職業、住居所（主事務所、主營業所或就業處所）</text:span><text:span text:style-name="T7">）</text:span></text:p>
      <text:p text:style-name="Standard"><text:span text:style-name="T5">賠 償 義 務 機 <text:s/>關 <text:s text:c="4"/>（名稱及所在地）</text:span></text:p>
      <text:p text:style-name="Standard"><text:span text:style-name="T5">代 <text:s text:c="5"/>表 <text:s text:c="5"/>人 <text:s text:c="4"/>（姓名及住所或居所）</text:span></text:p>
      <text:p text:style-name="Standard"><text:span text:style-name="T5">代 <text:s text:c="5"/>理 <text:s text:c="5"/>人 <text:s text:c="4"/>（姓名及住所或居所）</text:span></text:p>
      <text:p text:style-name="P9"/>
      <text:p text:style-name="P25"><text:span text:style-name="T5">上列請求權人○○○與內政部移民署間因依國家賠償法請求損害賠償事件，於中華民國 <text:s text:c="4"/>年 <text:s text:c="2"/>月 <text:s text:c="3"/>日 <text:s text:c="3"/>午 <text:s text:c="5"/>時 <text:s text:c="5"/>分，在</text:span><text:soft-page-break/><text:span text:style-name="T5">內政部移民署協議成立，內容如下：</text:span></text:p>
      <text:p text:style-name="P33"/>
      <text:p text:style-name="P34"><text:span text:style-name="T5">一、內政部移民署應給付請求權人新臺幣 <text:s text:c="15"/>元整（或回復請求權人損害發生前之原狀）。</text:span></text:p>
      <text:p text:style-name="P34"><text:span text:style-name="T5">二、請求權人於本協議成立後，對於與本事件同一原因事實所發生之其他損害，願拋棄損害賠償請求權。</text:span></text:p>
      <text:p text:style-name="P34"><text:span text:style-name="T5">三、本案如有應負責之第三人時，請求權人同意讓與其對第三人之賠償請求權予內政部移民署。</text:span></text:p>
      <text:p text:style-name="P8"/>
      <text:p text:style-name="Standard"><text:span text:style-name="T5"><text:s text:c="11"/>協議人 <text:s/>請 <text:s text:c="3"/>求 <text:s text:c="2"/>權 <text:s text:c="2"/>人</text:span></text:p>
      <text:p text:style-name="Standard"><text:span text:style-name="T5"><text:s text:c="19"/>代表人或法定代理人 <text:s text:c="3"/>（簽名或蓋章）</text:span></text:p>
      <text:p text:style-name="Standard"><text:span text:style-name="T5"><text:s text:c="19"/>代 <text:s text:c="5"/>理 <text:s text:c="5"/>人</text:span></text:p>
      <text:p text:style-name="Standard"><text:span text:style-name="T5"><text:s text:c="19"/>賠 償 義 務 機 <text:s/>關 <text:s text:c="3"/>內政部移民署</text:span></text:p>
      <text:p text:style-name="P35"><text:span text:style-name="T5">代 <text:s text:c="5"/>表 <text:s text:c="5"/>人 <text:s text:c="3"/>○○○</text:span></text:p>
      <text:p text:style-name="P36"><text:span text:style-name="T5"><text:s text:c="15"/>代 <text:s text:c="5"/>理 <text:s text:c="5"/>人 <text:s text:c="3"/>○○○</text:span></text:p>
      <text:p text:style-name="P8"/>
      <text:p text:style-name="P8"/>
      <text:p text:style-name="Standard"><text:span text:style-name="T5">中 <text:s/>華 <text:s/>民 <text:s/>國 <text:s text:c="10"/></text:span><text:span text:style-name="T14">機關印信</text:span><text:span text:style-name="T5"> <text:s text:c="13"/>年 <text:s text:c="5"/>月 <text:s text:c="4"/>日</text:span></text:p>
      <text:p text:style-name="P43"/>
      <text:p text:style-name="P42"/>
      <text:p text:style-name="P42"><text:soft-page-break/></text:p>
      <text:p text:style-name="P42"/>
      <text:p text:style-name="P42"/>
      <text:p text:style-name="P42"/>
      <text:p text:style-name="P11"/>
      <text:p text:style-name="P39"><text:span text:style-name="T3">附件四</text:span></text:p>
      <text:p text:style-name="P20"><text:span text:style-name="T10">內政部移民署國家賠償事件協議不成立證明書</text:span></text:p>
      <text:p text:style-name="P21"><text:span text:style-name="T5">年度 <text:s text:c="2"/>字第 <text:s text:c="6"/>號</text:span></text:p>
      <text:p text:style-name="P32"><text:span text:style-name="T7">請 <text:s text:c="3"/>求 <text:s text:c="2"/>權 <text:s text:c="2"/>人 <text:s text:c="4"/>（姓名、性別、出生年月日、出生地、國民身分證統一編號、</text:span><text:span text:style-name="T5">職業、住居所（主事務所、主營業所或就業處所）</text:span><text:span text:style-name="T7">）</text:span></text:p>
      <text:p text:style-name="P32"><text:span text:style-name="T7">代表人或法定代理人 <text:s text:c="4"/>（姓名、性別、出生年月日、出生地、國民身分證統一編號、</text:span><text:span text:style-name="T5">職業、住居所（主事務所、主營業所或就業處所）</text:span><text:span text:style-name="T7">）</text:span></text:p>
      <text:p text:style-name="P32"><text:span text:style-name="T7">代 <text:s text:c="5"/>理 <text:s text:c="5"/>人 <text:s text:c="4"/>（姓名、性別、出生年月日、出生地、國民身分證統一編號、</text:span><text:span text:style-name="T5">職業、住居所（主事務所、主營業所或就業處所）</text:span><text:span text:style-name="T7">）</text:span></text:p>
      <text:p text:style-name="P37"/>
      <text:p text:style-name="P37"/>
      <text:p text:style-name="P26"><text:span text:style-name="T7">上列請求權人於 <text:s text:c="3"/>年 <text:s text:c="4"/>月 <text:s text:c="4"/>日請求內政部</text:span><text:span text:style-name="T5">移民署</text:span><text:span text:style-name="T7">損害賠償一案，經協議未能成立，特此證明。</text:span></text:p>
      <text:p text:style-name="P12"/>
      <text:p text:style-name="P12"/>
      <text:p text:style-name="P12"><text:soft-page-break/></text:p>
      <text:p text:style-name="P12"/>
      <text:p text:style-name="P15"><text:span text:style-name="T7">署長 <text:s/>○○○</text:span></text:p>
      <text:p text:style-name="P12"/>
      <text:p text:style-name="P12"/>
      <text:p text:style-name="P8"/>
      <text:p text:style-name="Standard"><text:span text:style-name="T5">中 <text:s text:c="3"/>華 <text:s text:c="3"/>民 <text:s text:c="3"/>國 <text:s text:c="7"/></text:span><text:span text:style-name="T14">機關印信</text:span><text:span text:style-name="T5"> <text:s text:c="7"/>年 <text:s text:c="6"/>月 <text:s text:c="8"/>日</text:span>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199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cm" fo:min-width="0.041cm"><text:p text:style-name="MP1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Converted1" style:page-layout-name="Mpm2">
      <style:footer>
        <text:p text:style-name="MP2"><text:span text:style-name="MT2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沛宸</meta:initial-creator>
    <dc:creator>徐沛宸</dc:creator>
    <meta:editing-cycles>8</meta:editing-cycles>
    <meta:print-date>2018-08-31T07:54:00</meta:print-date>
    <meta:creation-date>2018-08-31T07:33:00</meta:creation-date>
    <dc:date>2018-09-14T07:47:00</dc:date>
    <meta:editing-duration>PT1M</meta:editing-duration>
    <meta:generator>LibreOffice/5.0.6.3$Windows_x86 LibreOffice_project/490fc03b25318460cfc54456516ea2519c11d1aa</meta:generator>
    <meta:document-statistic meta:table-count="1" meta:image-count="0" meta:object-count="0" meta:page-count="11" meta:paragraph-count="94" meta:word-count="1520" meta:character-count="2498" meta:non-whitespace-character-count="1723"/>
    <meta:user-defined meta:name="AppVersion">15.00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