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9cm" fo:margin-right="0cm" fo:margin-top="0.318cm" fo:margin-bottom="0cm" loext:contextual-spacing="false" fo:line-height="0.882cm" fo:text-align="justify" style:justify-single-word="false" fo:text-indent="-0.99cm" style:auto-text-indent="false"/>
    </style:style>
    <style:style style:name="P2" style:family="paragraph" style:parent-style-name="Standard">
      <style:paragraph-properties fo:margin-left="0.99cm" fo:margin-right="0cm" fo:margin-top="0.318cm" fo:margin-bottom="0cm" loext:contextual-spacing="false" fo:line-height="0.882cm" fo:text-align="justify" style:justify-single-word="false" fo:text-indent="-0.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.223cm" fo:margin-right="0cm" fo:line-height="0.882cm" fo:text-align="justify" style:justify-single-word="false" fo:text-indent="-2.223cm" style:auto-text-indent="false"/>
    </style:style>
    <style:style style:name="P4" style:family="paragraph" style:parent-style-name="Standard">
      <style:paragraph-properties fo:margin-left="2.223cm" fo:margin-right="0cm" fo:line-height="0.882cm" fo:text-align="justify" style:justify-single-word="false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75cm" fo:margin-right="0cm" fo:line-height="0.882cm" fo:orphans="2" fo:widows="2" fo:text-indent="-0.494cm" style:auto-text-indent="false"/>
    </style:style>
    <style:style style:name="P6" style:family="paragraph" style:parent-style-name="Standard">
      <style:paragraph-properties fo:margin-left="2.75cm" fo:margin-right="0cm" fo:line-height="0.882cm" fo:orphans="2" fo:widows="2" fo:text-indent="-0.494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0.998cm" fo:margin-right="0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 style:master-page-name="Standard">
      <style:paragraph-properties fo:margin-top="0.635cm" fo:margin-bottom="0.635cm" loext:contextual-spacing="false" style:page-number="auto"/>
      <style:text-properties fo:font-size="18pt" fo:font-weight="bold" style:font-size-asian="18pt" style:font-weight-asian="bold" style:font-size-complex="18pt"/>
    </style:style>
    <style:style style:name="P9" style:family="paragraph" style:parent-style-name="Text_20_body">
      <style:paragraph-properties fo:margin-left="2.223cm" fo:margin-right="0cm" fo:line-height="0.882cm" fo:text-indent="-2.223cm" style:auto-text-indent="false"/>
    </style:style>
    <style:style style:name="P10" style:family="paragraph" style:parent-style-name="Text_20_body">
      <style:paragraph-properties fo:margin-left="2.113cm" fo:margin-right="0cm" fo:line-height="0.882cm" fo:text-indent="-1.363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style:font-size-asian="14pt" style:font-name-complex="新細明體1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香港澳門居民申請進入臺灣地區不予許可期間處理原則</text:p>
      <text:p text:style-name="P2">一、內政部為執行香港澳門居民進入臺灣地區及居留定居許可辦法（以下簡稱本辦法）第九條第二項規定，統一認定基準，特訂定本處理原則。</text:p>
      <text:p text:style-name="P1"><text:span text:style-name="T3">二、香港或澳門居民申請進入臺灣地區，有下列情形之一，不予許可。其不予許可期間，已入境者，自出境之日起算；未入境者，</text:span><text:span text:style-name="T5">自不予許可、撤銷或廢止許可之翌日起算如下</text:span><text:span text:style-name="T3">： </text:span></text:p>
      <text:p text:style-name="P4"><text:s text:c="3"/>（一）曾未經許可入境，二年。</text:p>
      <text:p text:style-name="P3"><text:span text:style-name="T3"><text:s text:c="3"/>（二）現(</text:span><text:span text:style-name="T5">曾)冒用身分或持偽造、變造證件申請或入境，二年。</text:span></text:p>
      <text:p text:style-name="P3"><text:span text:style-name="T3"><text:s text:c="3"/>（三）現(</text:span><text:span text:style-name="T5">曾)有依本辦法規定申請時，為虛偽之陳述或隱暪重要事實，二年。</text:span></text:p>
      <text:p text:style-name="P9"><text:span text:style-name="T1"><text:s text:c="3"/>（四）現(</text:span><text:span text:style-name="T2">曾)經許可入境，已逾期停留、居留十日以上，未滿一年者，一年；逾期停留、居留一年以上，未滿二年者，二年；逾期停留、居留二年以上者，三年。</text:span><text:span text:style-name="T1"> <text:s text:c="3"/></text:span></text:p>
      <text:p text:style-name="P10">（五）現(曾)有從事與許可目的不符之活動，一年。</text:p>
      <text:p text:style-name="P3"><text:span text:style-name="T3"><text:s text:c="3"/>（六）現(</text:span><text:span text:style-name="T5">曾)在臺灣地區有行方不明紀錄達二個月以上，一年。</text:span></text:p>
      <text:p text:style-name="P9"><text:span text:style-name="T1"><text:s text:c="3"/>（七）現(</text:span><text:span text:style-name="T2">曾)</text:span><text:span text:style-name="T8">有事實足認為有犯罪行為，依下列各目規定：</text:span></text:p>
      <text:p text:style-name="P5"><text:span text:style-name="T9">1.經依刑事訴訟法第二百五十三條、第二百五十三條之一及第二百五十四條獲不起訴處分、緩起訴處分或</text:span><text:span text:style-name="T6">觸犯刑事法律經判處拘役或罰金並受緩刑宣告或受免刑之判決者，二年；經判處拘役或罰金未受緩刑宣告者，三年；經判處有期徒刑以上之刑並受緩刑宣告者，四年；經判處有期徒刑以上之刑未受緩刑宣告</text:span><text:span text:style-name="T9">者，五年。但與居住臺灣地區設有戶籍國民結婚並辦妥結婚登記，且育有與配偶所生之親生子女，經判處六個月以下有期徒刑、拘役、罰金、免刑、緩刑或經不起訴處分、緩起訴處分者，減為二分之一。</text:span></text:p>
      <text:p text:style-name="P5"><text:span text:style-name="T5">2.</text:span><text:span text:style-name="T3">涉嫌人口販運案件，五年。</text:span></text:p>
      <text:p text:style-name="P5"><text:span text:style-name="T3">3.</text:span><text:span text:style-name="T9">不同犯罪行為分別裁處，合計最高為五年。</text:span></text:p>
      <text:p text:style-name="P5"><text:span text:style-name="T5">4.</text:span><text:span text:style-name="T9">十二歲以上未滿十八歲之少年，有事實足認為有犯罪行為且符合第一目本文規定者，減為二分之一；其犯罪行為所受處罰結果較第一目本文規定為輕者，如不付審理、不付保護處分等，</text:span></text:p>
      <text:p text:style-name="P2">三、香港或澳門居民申請進入臺灣地區，違反第二點第一款或第四款規定，有下列情形之一，其處理方式如下：</text:p>
      <text:p text:style-name="P3"><text:soft-page-break/><text:span text:style-name="T3"><text:s text:c="3"/>（一）</text:span><text:span text:style-name="T3">未滿十四歲者，許可其申請。</text:span></text:p>
      <text:p text:style-name="P3"><text:span text:style-name="T3"><text:s text:c="3"/></text:span><text:span text:style-name="T3">（二）有配偶或未成年子女在臺灣地區設有戶籍者，不予許可期間減半計算。</text:span></text:p>
      <text:p text:style-name="P3"><text:span text:style-name="T3"><text:s text:c="3"/></text:span><text:span text:style-name="T3">（三）有配偶在臺灣地區設有戶籍且有未成年子女者，許可其申請。</text:span></text:p>
      <text:p text:style-name="P3"><text:span text:style-name="T3"><text:s text:c="3"/></text:span><text:span text:style-name="T3">（四）經中央目的事業主管機關核准來臺就學，逾期停留者，許可其申請。</text:span></text:p>
      <text:p text:style-name="P2">四、香港或澳門居民於停留或居留期間，曾因同一事件不予許可，且已逾不予許可期間，不受第二點各款事由及期間之限制。</text:p>
      <text:p text:style-name="P4"/>
      <text:p text:style-name="P7"/>
      <text:p text:style-name="P6">得酌予免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-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176cm" svg:height="0.3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來人口停居留管制一覽表</dc:title>
    <meta:initial-creator>警政署入出境管理局</meta:initial-creator>
    <meta:creation-date>2018-06-08T11:50:00</meta:creation-date>
    <dc:creator>徐沛宸</dc:creator>
    <dc:date>2018-06-08T11:51:00</dc:date>
    <meta:print-date>2018-05-24T14:40:00</meta:print-date>
    <meta:editing-cycles>3</meta:editing-cycles>
    <meta:editing-duration>PT2M</meta:editing-duration>
    <meta:document-statistic meta:table-count="0" meta:image-count="0" meta:object-count="0" meta:page-count="2" meta:paragraph-count="22" meta:word-count="959" meta:character-count="998" meta:non-whitespace-character-count="963"/>
    <meta:generator>LibreOffice/5.0.6.3$Windows_x86 LibreOffice_project/490fc03b25318460cfc54456516ea2519c11d1aa</meta:generator>
  </office:meta>
</office:document-meta>
</file>