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2cm" fo:margin-left="-0.76cm" table:align="left" style:writing-mode="lr-tb"/>
    </style:style>
    <style:style style:name="表格1.A" style:family="table-column">
      <style:table-column-properties style:column-width="6.003cm"/>
    </style:style>
    <style:style style:name="表格1.B" style:family="table-column">
      <style:table-column-properties style:column-width="6.001cm"/>
    </style:style>
    <style:style style:name="表格1.C" style:family="table-column">
      <style:table-column-properties style:column-width="5.26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style:font-name-asian="標楷體" style:font-size-complex="20pt"/>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font-size-complex="12pt"/>
    </style:style>
    <style:style style:name="P6" style:family="paragraph" style:parent-style-name="Standard">
      <style:paragraph-properties fo:margin-left="0.847cm" fo:margin-right="0cm" fo:text-align="justify" style:justify-single-word="false" fo:text-indent="-0.847cm" style:auto-text-indent="false"/>
    </style:style>
    <style:style style:name="P7" style:family="paragraph" style:parent-style-name="Standard">
      <style:paragraph-properties fo:margin-left="1.905cm" fo:margin-right="0cm" fo:text-align="justify" style:justify-single-word="false" fo:text-indent="-1.905cm" style:auto-text-indent="false"/>
    </style:style>
    <style:style style:name="P8" style:family="paragraph" style:parent-style-name="Standard">
      <style:paragraph-properties fo:margin-left="1.905cm" fo:margin-right="0cm" fo:text-align="justify" style:justify-single-word="false" fo:text-indent="-1.905cm" style:auto-text-indent="false"/>
      <style:text-properties style:font-name="標楷體" style:font-name-asian="標楷體" style:font-name-complex="標楷體" style:font-size-complex="12pt"/>
    </style:style>
    <style:style style:name="P9" style:family="paragraph" style:parent-style-name="Standard">
      <style:paragraph-properties fo:margin-left="1.642cm" fo:margin-right="0cm" fo:text-align="justify" style:justify-single-word="false" fo:text-indent="-0.847cm" style:auto-text-indent="false"/>
    </style:style>
    <style:style style:name="P10" style:family="paragraph" style:parent-style-name="Standard">
      <style:paragraph-properties fo:margin-left="1.905cm" fo:margin-right="0cm" fo:text-align="justify" style:justify-single-word="false" fo:orphans="2" fo:widows="2" fo:text-indent="-0.423cm" style:auto-text-indent="false"/>
    </style:style>
    <style:style style:name="P11" style:family="paragraph" style:parent-style-name="註解文字">
      <style:paragraph-properties fo:text-align="center" style:justify-single-word="false" style:snap-to-layout-grid="false"/>
      <style:text-properties style:font-name="標楷體" style:font-name-asian="標楷體" style:font-size-complex="20pt"/>
    </style:style>
    <style:style style:name="P12" style:family="paragraph" style:parent-style-name="本文縮排_20_3">
      <style:paragraph-properties fo:margin-left="0cm" fo:margin-right="0cm" fo:text-indent="0cm" style:auto-text-indent="false"/>
      <style:text-properties style:font-name-complex="標楷體"/>
    </style:style>
    <style:style style:name="P13" style:family="paragraph" style:parent-style-name="Text_20_body" style:master-page-name="Standard">
      <style:paragraph-properties style:page-number="auto"/>
    </style:style>
    <style:style style:name="T1" style:family="text">
      <style:text-properties style:font-name="標楷體" style:font-name-asian="標楷體" style:font-size-complex="20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letter-kerning="true" style:font-name-asian="標楷體" style:font-name-complex="Arial" style:font-size-complex="12pt"/>
    </style:style>
    <style:style style:name="T8" style:family="text">
      <style:text-properties style:font-name="標楷體" style:letter-kerning="true" style:font-name-asian="標楷體" style:font-name-complex="Arial" style:font-size-complex="12pt"/>
    </style:style>
    <style:style style:name="T9"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10"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11" style:family="text">
      <style:text-properties style:font-name="標楷體" style:text-underline-style="solid" style:text-underline-width="auto" style:text-underline-color="font-color" style:letter-kerning="true" style:font-name-asian="標楷體" style:font-name-complex="Arial" style:font-size-complex="12pt"/>
    </style:style>
    <style:style style:name="T12" style:family="text">
      <style:text-properties style:font-name="標楷體" style:text-underline-style="solid" style:text-underline-width="auto" style:text-underline-color="font-color" style:letter-kerning="true" style:font-name-asian="標楷體" style:font-name-complex="Arial"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Arial" style:font-size-complex="12pt"/>
    </style:style>
    <style:style style:name="T16" style:family="text">
      <style:text-properties style:font-name="標楷體" style:text-underline-style="solid" style:text-underline-width="auto" style:text-underline-color="font-color" style:font-name-asian="標楷體" style:font-name-complex="Arial" style:font-size-complex="12pt"/>
    </style:style>
    <style:style style:name="T17" style:family="text">
      <style:text-properties style:letter-kerning="true" style:font-size-complex="12pt"/>
    </style:style>
    <style:style style:name="T18" style:family="text">
      <style:text-properties style:letter-kerning="true" style:font-size-complex="12pt"/>
    </style:style>
    <style:style style:name="T19" style:family="text">
      <style:text-properties style:font-name-complex="標楷體"/>
    </style:style>
    <style:style style:name="T20" style:family="text">
      <style:text-properties style:font-name-complex="標楷體"/>
    </style:style>
    <style:style style:name="T21" style:family="text">
      <style:text-properties fo:color="#000000" style:font-name="標楷體" style:text-underline-style="solid" style:text-underline-width="auto" style:text-underline-color="font-color" style:letter-kerning="true" style:font-name-asian="標楷體" style:font-name-complex="新細明體1" style:font-size-complex="12pt"/>
    </style:style>
    <style:style style:name="T22" style:family="text">
      <style:text-properties fo:color="#000000" style:font-name="標楷體" style:text-underline-style="solid" style:text-underline-width="auto" style:text-underline-color="font-color" style:letter-kerning="true" style:font-name-asian="標楷體" style:font-name-complex="新細明體1" style:font-size-complex="12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香港澳門居民申請進入臺灣地區不予許可期間處理原則第二點修正規定對照表</text:p>
      <text:p text:style-name="Text_20_body"/>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修正規定</text:p>
          </table:table-cell>
          <table:table-cell table:style-name="表格1.A1" office:value-type="string">
            <text:p text:style-name="P11">現行規定</text:p>
          </table:table-cell>
          <table:table-cell table:style-name="表格1.C1" office:value-type="string">
            <text:p text:style-name="P1">說明</text:p>
          </table:table-cell>
        </table:table-row>
        <table:table-row table:style-name="表格1.1">
          <table:table-cell table:style-name="表格1.A1" office:value-type="string">
            <text:p text:style-name="P6"><text:span text:style-name="T5">二、香港或澳門居民</text:span><text:span text:style-name="T5">申請</text:span><text:span text:style-name="T5">進入</text:span><text:span text:style-name="T5">臺灣地區，</text:span><text:span text:style-name="T5">有下列情形之ㄧ，不</text:span><text:span text:style-name="T5">予許可</text:span><text:span text:style-name="T9">。</text:span><text:span text:style-name="T5">其</text:span><text:span text:style-name="T5">不</text:span><text:span text:style-name="T5">予許可期間</text:span><text:span text:style-name="T9">，</text:span><text:span text:style-name="T9">已入境者，自出境</text:span><text:span text:style-name="T9">之</text:span><text:span text:style-name="T9">日起算</text:span><text:span text:style-name="T9">；未</text:span><text:span text:style-name="T9">入境</text:span><text:span text:style-name="T9">者</text:span><text:span text:style-name="T9">，</text:span><text:span text:style-name="T11">自不予許可、撤銷或廢止許可之翌日起算</text:span><text:span text:style-name="T7">如下</text:span><text:span text:style-name="T5">：</text:span></text:p>
            <text:p text:style-name="P7"><text:span text:style-name="T2"><text:s text:c="3"/></text:span><text:span text:style-name="T2">（</text:span><text:span text:style-name="T2">一</text:span><text:span text:style-name="T2">）</text:span><text:span text:style-name="T2">曾未經許可入境，</text:span><text:span text:style-name="T5">二年。</text:span></text:p>
            <text:p text:style-name="P7"><text:span text:style-name="T2"><text:s text:c="3"/>（二）</text:span><text:span text:style-name="T13">現(</text:span><text:span text:style-name="T7">曾</text:span><text:span text:style-name="T11">)</text:span><text:span text:style-name="T7">冒用身分或持</text:span><text:span text:style-name="T7">用</text:span><text:span text:style-name="T7">偽造、變造證件申請或入境，二年</text:span><text:span text:style-name="T7">。</text:span></text:p>
            <text:p text:style-name="P7"><text:span text:style-name="T2"><text:s text:c="3"/>（三）</text:span><text:span text:style-name="T13">現(</text:span><text:span text:style-name="T7">曾</text:span><text:span text:style-name="T11">)有</text:span><text:span text:style-name="T7">依</text:span><text:span text:style-name="T7">本辦法規定申請時，為虛偽之陳述或隱暪重要事實，二年</text:span><text:span text:style-name="T7">。</text:span></text:p>
            <text:p text:style-name="P7"><text:span text:style-name="T2"><text:s text:c="3"/>（四）</text:span><text:span text:style-name="T13">現(</text:span><text:span text:style-name="T7">曾</text:span><text:span text:style-name="T11">)</text:span><text:span text:style-name="T7">經許可入境，</text:span><text:span text:style-name="T11">已</text:span><text:span text:style-name="T7">逾期停</text:span><text:span text:style-name="T11">留</text:span><text:span text:style-name="T11">、</text:span><text:span text:style-name="T11">居</text:span><text:span text:style-name="T7">留十日以上，未滿一年</text:span><text:span text:style-name="T7">者</text:span><text:span text:style-name="T7">，一年；逾期停</text:span><text:span text:style-name="T11">留</text:span><text:span text:style-name="T11">、</text:span><text:span text:style-name="T11">居</text:span><text:span text:style-name="T7">留一年以上，未滿二年</text:span><text:span text:style-name="T7">者</text:span><text:span text:style-name="T7">，二年；逾期停</text:span><text:span text:style-name="T11">留</text:span><text:span text:style-name="T11">、</text:span><text:span text:style-name="T11">居</text:span><text:span text:style-name="T7">留二年以上</text:span><text:span text:style-name="T7">者</text:span><text:span text:style-name="T7">，三年。</text:span></text:p>
            <text:p text:style-name="P7"><text:span text:style-name="T5"><text:s text:c="3"/></text:span><text:span text:style-name="T5"><text:s/></text:span><text:span text:style-name="T7">(五)</text:span><text:span text:style-name="T13"> 現(</text:span><text:span text:style-name="T7">曾</text:span><text:span text:style-name="T11">)有</text:span><text:span text:style-name="T2">從事與許可目的不符之活動，一年</text:span><text:span text:style-name="T5">。</text:span></text:p>
            <text:p text:style-name="P7"><text:span text:style-name="T2"><text:s text:c="3"/>（六）</text:span><text:span text:style-name="T13">現(</text:span><text:span text:style-name="T7">曾</text:span><text:span text:style-name="T11">)</text:span><text:span text:style-name="T7">在臺灣地區有行方不明紀錄達二個月以上，</text:span><text:span text:style-name="T7">一年</text:span><text:span text:style-name="T7">。</text:span></text:p>
            <text:p text:style-name="P9"><text:span text:style-name="T11">(七)</text:span><text:span text:style-name="T13">現(</text:span><text:span text:style-name="T11">曾</text:span><text:span text:style-name="T11">)</text:span><text:span text:style-name="T21">有事實足認為有</text:span><text:soft-page-break/><text:span text:style-name="T21">犯罪行為，依下列各目規定：</text:span></text:p>
            <text:p text:style-name="P10"><text:span text:style-name="T21">1.經依刑事訴訟法第二百五十三條、第二百五十三條之一及第二百五十四條獲不起訴處分、緩起訴處分或觸犯刑事法律經判處拘役或罰金並受緩刑宣告或受免刑之判決者，二年；經判處拘役或罰金未受緩刑宣告者，三年；經判處有期徒刑以上之刑並受緩刑宣告者，四年；經判處有期徒刑以上之刑未受緩刑宣告者，五年。但與居</text:span><text:span text:style-name="T21">住</text:span><text:span text:style-name="T21">臺</text:span><text:span text:style-name="T21">灣地區</text:span><text:span text:style-name="T21">設有戶籍國民結婚並辦妥結婚登記，且育有與配偶所生之親生子女，經判處六個月以下有期徒刑、拘役、罰金、免刑、緩刑或經不起訴處分、緩起訴處分者，減為二分之一。</text:span></text:p>
            <text:p text:style-name="P10"><text:span text:style-name="T15">2.</text:span><text:span text:style-name="T13">涉嫌人口販運案件，五年。</text:span></text:p>
            <text:p text:style-name="P10"><text:span text:style-name="T13">3.</text:span><text:span text:style-name="T21">不同犯罪行為分別裁處，合計最高為五年。</text:span></text:p>
            <text:p text:style-name="P10"><text:span text:style-name="T15">4.</text:span><text:span text:style-name="T21">十二歲以上未滿十八歲之少年，有事實足認為有犯罪行為且符合第一目本文規定者，減為二分之一；其犯罪行為所受處罰結果</text:span><text:soft-page-break/><text:span text:style-name="T21">較第一目本文規定為輕者，如不付審理、不付保護處分等，得酌予免除。</text:span></text:p>
            <text:p text:style-name="P5"/>
            <text:p text:style-name="P2"/>
            <text:p text:style-name="P2"/>
            <text:p text:style-name="P2"/>
            <text:p text:style-name="P2"/>
            <text:p text:style-name="P2"/>
            <text:p text:style-name="P2"/>
            <text:p text:style-name="P2"/>
            <text:p text:style-name="P2"/>
            <text:p text:style-name="P2"/>
          </table:table-cell>
          <table:table-cell table:style-name="表格1.A1" office:value-type="string">
            <text:p text:style-name="P6"><text:span text:style-name="T5">二、香港或澳門居民</text:span><text:span text:style-name="T5">申請</text:span><text:span text:style-name="T5">進入</text:span><text:span text:style-name="T5">臺灣地區，</text:span><text:span text:style-name="T5">有下列情形之ㄧ，不</text:span><text:span text:style-name="T5">予許可</text:span><text:span text:style-name="T5">，</text:span><text:span text:style-name="T9">且</text:span><text:span text:style-name="T5">其</text:span><text:span text:style-name="T5">不</text:span><text:span text:style-name="T5">予許可期間如下</text:span><text:span text:style-name="T5">：</text:span></text:p>
            <text:p text:style-name="P7"><text:span text:style-name="T2"><text:s text:c="3"/></text:span><text:span text:style-name="T2">（</text:span><text:span text:style-name="T2">一</text:span><text:span text:style-name="T2">）</text:span><text:span text:style-name="T2">曾未經許可入境，</text:span><text:span text:style-name="T13">其已入境者，不予許可期間自出境之日起算</text:span><text:span text:style-name="T2">二年</text:span><text:span text:style-name="T13">；未入境者，自不予許可、</text:span><text:span text:style-name="T9">撤銷或廢止許可之翌日起算二年</text:span><text:span text:style-name="T5">。</text:span></text:p>
            <text:p text:style-name="P7"><text:span text:style-name="T2"><text:s text:c="3"/>（二）</text:span><text:span text:style-name="T7">曾冒用身分或持</text:span><text:span text:style-name="T7">用</text:span><text:span text:style-name="T7">偽造、變造證件申請或入境，</text:span><text:span text:style-name="T11">其已入境者，不予許可期間自出境之日起算</text:span><text:span text:style-name="T7">二年</text:span><text:span text:style-name="T11">；未入境者，自不予許可、撤銷或廢止許可之翌日起算二年；於申請時，尚未入境前即經查覺者，不予許可期間，自查覺之翌日起算二年</text:span><text:span text:style-name="T7">。</text:span></text:p>
            <text:p text:style-name="P7"><text:span text:style-name="T2"><text:s text:c="3"/>（三）</text:span><text:span text:style-name="T7">曾</text:span><text:span text:style-name="T11">於</text:span><text:span text:style-name="T7">依本辦法規定申請時，為虛偽之陳述或隱暪重要事實，</text:span><text:span text:style-name="T11">其已入境者，不予許可期間自出境之日起算</text:span><text:span text:style-name="T7">二年</text:span><text:span text:style-name="T11">；未入境者，自不予許可、撤銷或廢止許可之翌日起算二</text:span><text:soft-page-break/><text:span text:style-name="T11">年；於申請時，尚未入境前即經查覺者，不予許可期間，自查覺之翌日起算二年</text:span><text:span text:style-name="T7">。</text:span></text:p>
            <text:p text:style-name="P7"><text:span text:style-name="T2"><text:s text:c="3"/>（四）</text:span><text:span text:style-name="T7">曾經許可入境，逾期停留十日以上，未滿一年</text:span><text:span text:style-name="T11">，其已入境</text:span><text:span text:style-name="T7">者，</text:span><text:span text:style-name="T11">不予許可期間自出境之日起算</text:span><text:span text:style-name="T7">一年</text:span><text:span text:style-name="T11">；未入境者，自不予許可、撤銷或廢止許可之翌日起算一年</text:span><text:span text:style-name="T7">；逾期停留一年以上，未滿二年</text:span><text:span text:style-name="T11">，其已入境</text:span><text:span text:style-name="T7">者，</text:span><text:span text:style-name="T11">不予許可期間自出境之日起算</text:span><text:span text:style-name="T7">二年</text:span><text:span text:style-name="T11">；未入境者，自不予許可、撤銷或廢止許可之翌日起算二年</text:span><text:span text:style-name="T7">；逾期停留二年以上</text:span><text:span text:style-name="T11">，其已入境</text:span><text:span text:style-name="T7">者</text:span><text:span text:style-name="T11">，不予許可期間自出境之日起算</text:span><text:span text:style-name="T7">三年</text:span><text:span text:style-name="T11">；未入境者，自不予許可、撤銷或廢止許可之翌日起算三年</text:span><text:span text:style-name="T7">。</text:span></text:p>
            <text:p text:style-name="P7"><text:span text:style-name="T5"><text:s text:c="3"/></text:span><text:span text:style-name="T5"><text:s/></text:span><text:span text:style-name="T7">(五)</text:span><text:span text:style-name="T2">曾從事與許可目的不符之活動，</text:span><text:span text:style-name="T13">其已入境者，不予許可期間自出境之日起算</text:span><text:span text:style-name="T2">一年</text:span><text:span text:style-name="T13">；未入境者，自不予許可、</text:span><text:span text:style-name="T9">撤銷或廢止許可之翌日起算一年</text:span><text:span text:style-name="T5">。</text:span></text:p>
            <text:p text:style-name="P7"><text:span text:style-name="T2"><text:s text:c="3"/>（六）</text:span><text:span text:style-name="T7">曾在臺灣地區有行方不明紀錄達二個月以上，</text:span><text:span text:style-name="T11">其已入境者，不予許可期間自出境之日起算</text:span><text:span text:style-name="T7">一年</text:span><text:span text:style-name="T11">；未入境</text:span><text:soft-page-break/><text:span text:style-name="T11">者，自不予許可、撤銷或廢止許可之翌日起算一年</text:span><text:span text:style-name="T7">。</text:span></text:p>
            <text:p text:style-name="P8"><text:s/></text:p>
          </table:table-cell>
          <table:table-cell table:style-name="表格1.C1" office:value-type="string">
            <text:p text:style-name="本文縮排_20_3">一、考量現行撤銷或廢止入出境許可之事由多係入境後始發生，屬於「現有」之情形，爰參照<text:span text:style-name="T17">香港澳門居民進入臺灣地區及居留定居許可辦法(以</text:span><text:span text:style-name="T17">下簡稱</text:span>本辦法)相關規定，就第一款至第六款酌作文字修正。</text:p>
            <text:p text:style-name="本文縮排_20_3">二、因本辦法第九條第三項已刪除「申請時，尚未入境前即經查覺」等文字，並定明不予許可期間之起算方式，爰將該項文字定明於序文，各款並酌作文字修正。</text:p>
            <text:p text:style-name="本文縮排_20_3">三、為因應本辦法於<text:span text:style-name="T19">第九條第一項增訂第四款「現(曾)有事實足認為有犯罪行為」納入得不予許可、得撤銷或廢止許可之事由，及於</text:span><text:span text:style-name="T19">同條</text:span><text:span text:style-name="T19">增</text:span><text:span text:style-name="T19">訂</text:span><text:span text:style-name="T19">第二項，將上</text:span><text:span text:style-name="T19">開情形</text:span><text:span text:style-name="T19">之</text:span><text:span text:style-name="T19">不予許可期間定明為</text:span><text:span text:style-name="T19">一</text:span><text:span text:style-name="T19">年至</text:span><text:span text:style-name="T19">五</text:span><text:span text:style-name="T19">年，</text:span><text:span text:style-name="T19">爰參照「</text:span><text:span text:style-name="T19">大陸地區人民申請進入臺灣地區不予許</text:span><text:span text:style-name="T19">可</text:span><text:span text:style-name="T19">期間處理原則</text:span><text:span text:style-name="T19">」</text:span><text:span text:style-name="T19">第</text:span><text:span text:style-name="T19">二</text:span><text:span text:style-name="T19">點</text:span><text:span text:style-name="T19">第</text:span><text:span text:style-name="T19">十款</text:span><text:span text:style-name="T19">規</text:span><text:span text:style-name="T19">定</text:span><text:span text:style-name="T19">，增訂</text:span><text:span text:style-name="T19">第七</text:span><text:span text:style-name="T19">款「現（曾）有事實足認為有犯罪行為」之</text:span><text:span text:style-name="T19">不予許可</text:span><text:soft-page-break/><text:span text:style-name="T19">期間</text:span><text:span text:style-name="T19">。</text:span></text:p>
            <text:p text:style-name="P1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2.117cm" fo:margin-right="0cm" fo:text-align="justify" style:justify-single-word="false" fo:text-indent="-2.11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align="justify" style:justify-single-word="false" fo:text-indent="-1.18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來人口停居留管制一覽表</dc:title>
    <meta:initial-creator>警政署入出境管理局</meta:initial-creator>
    <meta:creation-date>2018-05-17T14:42:00</meta:creation-date>
    <dc:creator>王玉娟</dc:creator>
    <dc:date>2018-05-17T14:42:00</dc:date>
    <meta:print-date>2018-05-17T14:07:00</meta:print-date>
    <meta:editing-cycles>2</meta:editing-cycles>
    <meta:editing-duration>PT1M</meta:editing-duration>
    <meta:document-statistic meta:table-count="1" meta:image-count="0" meta:object-count="0" meta:page-count="3" meta:paragraph-count="28" meta:word-count="1663" meta:character-count="1707" meta:non-whitespace-character-count="1667"/>
    <meta:generator>LibreOffice/5.0.6.3$Windows_x86 LibreOffice_project/490fc03b25318460cfc54456516ea2519c11d1aa</meta:generator>
  </office:meta>
</office:document-meta>
</file>