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2.223cm" fo:margin-right="0cm" fo:line-height="0.882cm" fo:text-indent="-2.223cm" style:auto-text-indent="false"/>
    </style:style>
    <style:style style:name="P2" style:family="paragraph" style:parent-style-name="Text_20_body">
      <style:paragraph-properties fo:margin-left="2.113cm" fo:margin-right="0cm" fo:line-height="0.882cm" fo:text-indent="-1.363cm" style:auto-text-indent="false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2.223cm" fo:margin-right="0cm" fo:line-height="0.882cm" fo:text-align="justify" style:justify-single-word="false" fo:text-indent="-2.223cm" style:auto-text-indent="false"/>
    </style:style>
    <style:style style:name="P6" style:family="paragraph" style:parent-style-name="Standard">
      <style:paragraph-properties fo:margin-left="2.75cm" fo:margin-right="0cm" fo:line-height="0.882cm" fo:orphans="2" fo:widows="2" fo:text-indent="-0.494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4pt" style:letter-kerning="true" style:font-size-asian="14pt" style:font-name-complex="Arial" style:font-size-complex="14pt"/>
    </style:style>
    <style:style style:name="T4" style:family="text">
      <style:text-properties style:font-name="標楷體" fo:font-size="14pt" style:letter-kerning="true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letter-kerning="true" style:font-size-asian="14pt" style:font-name-complex="新細明體1" style:font-size-complex="14pt"/>
    </style:style>
    <style:style style:name="T17" style:family="text">
      <style:text-properties fo:color="#000000" style:font-name="標楷體" fo:font-size="14pt" style:letter-kerning="true" style:font-size-asian="14pt" style:font-name-complex="新細明體1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香港澳門居民申請進入臺灣地區不予許可期間處理原則</text:span></text:p>
      <text:p text:style-name="Text_20_body"><text:span text:style-name="T1">第</text:span><text:span text:style-name="T1">二點</text:span><text:span text:style-name="T1">修</text:span><text:span text:style-name="T1">正規定</text:span></text:p>
      <text:p text:style-name="P4"><text:span text:style-name="T6">二、香港或澳門居民</text:span><text:span text:style-name="T6">申請</text:span><text:span text:style-name="T6">進入</text:span><text:span text:style-name="T6">臺灣地區，</text:span><text:span text:style-name="T6">有下列情形之一，不</text:span><text:span text:style-name="T6">予許可</text:span><text:span text:style-name="T6">。其</text:span><text:span text:style-name="T6">不</text:span><text:span text:style-name="T6">予許可期間，</text:span><text:span text:style-name="T6">已入境者，自出境</text:span><text:span text:style-name="T6">之</text:span><text:span text:style-name="T6">日起算</text:span><text:span text:style-name="T6">；未</text:span><text:span text:style-name="T6">入境</text:span><text:span text:style-name="T6">者</text:span><text:span text:style-name="T6">，</text:span><text:span text:style-name="T8">自不予許可、撤銷或廢止許可之翌日起算</text:span><text:span text:style-name="T8">如下</text:span><text:span text:style-name="T6">：</text:span><text:span text:style-name="T6"> </text:span></text:p>
      <text:p text:style-name="P5"><text:span text:style-name="T13"><text:s text:c="3"/></text:span><text:span text:style-name="T13">（</text:span><text:span text:style-name="T13">一</text:span><text:span text:style-name="T13">）</text:span><text:span text:style-name="T13">曾未經許可入境，</text:span><text:span text:style-name="T6">二年。</text:span></text:p>
      <text:p text:style-name="P5"><text:span text:style-name="T13"><text:s text:c="3"/>（二）現(</text:span><text:span text:style-name="T8">曾</text:span><text:span text:style-name="T8">)</text:span><text:span text:style-name="T8">冒用身分或持偽造、變造證件申請或入境，二年。</text:span></text:p>
      <text:p text:style-name="P5"><text:span text:style-name="T13"><text:s text:c="3"/>（三）現(</text:span><text:span text:style-name="T8">曾</text:span><text:span text:style-name="T8">)有依</text:span><text:span text:style-name="T8">本辦法規定申請時，為虛偽之陳述或隱暪重要事實，二年。</text:span></text:p>
      <text:p text:style-name="P1"><text:span text:style-name="T11"><text:s text:c="3"/>（四）現(</text:span><text:span text:style-name="T3">曾</text:span><text:span text:style-name="T3">)</text:span><text:span text:style-name="T3">經許可入境，</text:span><text:span text:style-name="T3">已</text:span><text:span text:style-name="T3">逾期停</text:span><text:span text:style-name="T3">留</text:span><text:span text:style-name="T3">、居留十日以上，未滿一年</text:span><text:span text:style-name="T3">者</text:span><text:span text:style-name="T3">，一年；逾期停</text:span><text:span text:style-name="T3">留</text:span><text:span text:style-name="T3">、居留一年以上，未滿二年</text:span><text:span text:style-name="T3">者</text:span><text:span text:style-name="T3">，二年；逾期停</text:span><text:span text:style-name="T3">留</text:span><text:span text:style-name="T3">、居留二年以上</text:span><text:span text:style-name="T3">者</text:span><text:span text:style-name="T3">，三年。</text:span><text:span text:style-name="T11"> <text:s text:c="3"/></text:span></text:p>
      <text:p text:style-name="P2"><text:span text:style-name="T11">（五）現(曾)有從事與許可目的不符之活動，一年</text:span><text:span text:style-name="T5">。</text:span></text:p>
      <text:p text:style-name="P5"><text:span text:style-name="T13"><text:s text:c="3"/>（六）現(</text:span><text:span text:style-name="T8">曾)在臺灣地區有行方不明紀錄達二個月以上，</text:span><text:span text:style-name="T8">一年</text:span><text:span text:style-name="T8">。</text:span></text:p>
      <text:p text:style-name="P1"><text:span text:style-name="T11"><text:s text:c="3"/>（七）現(</text:span><text:span text:style-name="T3">曾</text:span><text:span text:style-name="T3">)</text:span><text:span text:style-name="T16">有事實足認為有犯罪行為，依下列各目規定：</text:span></text:p>
      <text:p text:style-name="P6"><text:span text:style-name="T18">1.經依刑事訴訟法第二百五十三條、</text:span><text:span text:style-name="T18">第二百五十三條之一</text:span><text:span text:style-name="T18">及第二百五十四條獲不起訴處分、緩起訴處分或</text:span><text:span text:style-name="T10">觸犯刑事法律經判處拘役或罰金並受緩刑宣告或受免刑之判決者，二年；經判處拘役或罰金未受緩刑宣告者，三年；經判處有期徒刑以上之刑並受緩刑宣告者，四年；經判處有期徒刑以上之刑未受緩刑宣告</text:span><text:span text:style-name="T18">者，五年。但與居住臺灣地區設有戶籍國民結婚並辦妥結婚登記，且育有與配偶所生之親生子女，經判處六個月以下有期徒刑、拘役、罰金、免刑、緩刑或經不起訴處分、緩起訴處分者，減為二分之一。</text:span></text:p>
      <text:p text:style-name="P6"><text:span text:style-name="T15">2.</text:span><text:span text:style-name="T13">涉嫌人口販運案件，五年。</text:span></text:p>
      <text:p text:style-name="P6"><text:span text:style-name="T13">3.</text:span><text:span text:style-name="T18">不同犯罪行為分別裁處，合計最高為五年。</text:span></text:p>
      <text:p text:style-name="P6"><text:span text:style-name="T15">4.</text:span><text:span text:style-name="T18">十二歲以上未滿十八歲之少年，有事實足認為有犯罪行為且符合第一目本文規定者，減為二分之一；其犯罪行為所受處罰結果較第一目本文規定為輕者，如不付審理、不付保護處分等，得酌予免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來人口停居留管制一覽表</dc:title>
    <meta:initial-creator>警政署入出境管理局</meta:initial-creator>
    <meta:creation-date>2018-05-17T14:41:00</meta:creation-date>
    <dc:creator>王玉娟</dc:creator>
    <dc:date>2018-05-24T14:55:00</dc:date>
    <meta:print-date>2018-05-24T14:40:00</meta:print-date>
    <meta:editing-cycles>3</meta:editing-cycles>
    <meta:editing-duration>PT15M</meta:editing-duration>
    <meta:document-statistic meta:table-count="0" meta:image-count="0" meta:object-count="0" meta:page-count="1" meta:paragraph-count="15" meta:word-count="686" meta:character-count="713" meta:non-whitespace-character-count="690"/>
    <meta:generator>LibreOffice/5.0.4.2$Windows_x86 LibreOffice_project/2b9802c1994aa0b7dc6079e128979269cf95bc78</meta:generator>
  </office:meta>
</office:document-meta>
</file>