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圓" svg:font-family="文鼎粗圓, 移民署宋體0字面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cm" fo:margin-left="-0.644cm" style:page-number="auto" table:align="left" style:writing-mode="lr-tb"/>
    </style:style>
    <style:style style:name="表格1.A" style:family="table-column">
      <style:table-column-properties style:column-width="6.033cm"/>
    </style:style>
    <style:style style:name="表格1.C" style:family="table-column">
      <style:table-column-properties style:column-width="5.398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41cm" fo:text-align="justify" style:justify-single-word="false"/>
    </style:style>
    <style:style style:name="P2" style:family="paragraph" style:parent-style-name="Standard">
      <style:paragraph-properties fo:line-height="0.741cm" fo:text-align="center" style:justify-single-word="false"/>
      <style:text-properties fo:color="#000000" fo:font-size="12pt" style:font-size-asian="12pt" style:language-asian="zh" style:country-asian="TW" style:font-size-complex="12pt"/>
    </style:style>
    <style:style style:name="P3" style:family="paragraph" style:parent-style-name="Standard">
      <style:paragraph-properties fo:line-height="0.741cm"/>
      <style:text-properties fo:color="#000000" style:font-size-complex="14pt"/>
    </style:style>
    <style:style style:name="P4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>
        <style:tab-stops>
          <style:tab-stop style:position="1.503cm"/>
        </style:tab-stops>
      </style:paragraph-properties>
    </style:style>
    <style:style style:name="P5" style:family="paragraph" style:parent-style-name="Standard">
      <style:paragraph-properties fo:margin-left="0.847cm" fo:margin-right="0cm" fo:line-height="0.741cm" fo:text-align="justify" style:justify-single-word="false" fo:text-indent="-0.847cm" style:auto-text-indent="false"/>
    </style:style>
    <style:style style:name="P6" style:family="paragraph" style:parent-style-name="Standard">
      <style:paragraph-properties fo:margin-left="1.012cm" fo:margin-right="0cm" fo:line-height="0.706cm" fo:text-align="justify" style:justify-single-word="false" fo:text-indent="-0.889cm" style:auto-text-indent="false"/>
    </style:style>
    <style:style style:name="P7" style:family="paragraph" style:parent-style-name="Standard">
      <style:paragraph-properties fo:margin-left="0.91cm" fo:margin-right="0cm" fo:line-height="0.741cm" fo:text-align="justify" style:justify-single-word="false" fo:text-indent="-0.91cm" style:auto-text-indent="false"/>
    </style:style>
    <style:style style:name="P8" style:family="paragraph" style:parent-style-name="Standard">
      <style:paragraph-properties fo:margin-left="0.002cm" fo:margin-right="0cm" fo:line-height="0.741cm" fo:text-align="justify" style:justify-single-word="false" fo:text-indent="0cm" style:auto-text-indent="false"/>
    </style:style>
    <style:style style:name="T1" style:family="text">
      <style:text-properties style:font-name="標楷體" fo:font-weight="bold" style:font-weight-asian="bold"/>
    </style:style>
    <style:style style:name="T2" style:family="text">
      <style:text-properties style:font-name="標楷體" fo:font-size="12pt" style:font-size-asian="12pt" style:font-name-complex="標楷體" style:font-size-complex="12pt"/>
    </style:style>
    <style:style style:name="T3" style:family="text">
      <style:text-properties style:font-name="標楷體" fo:font-size="12pt" style:text-underline-style="solid" style:text-underline-width="auto" style:text-underline-color="font-color" style:font-size-asian="12pt" style:language-asian="zh" style:country-asian="TW" style:font-name-complex="標楷體" style:font-size-complex="12pt"/>
    </style:style>
    <style:style style:name="T4" style:family="text">
      <style:text-properties fo:color="#000000" style:font-name="標楷體" fo:font-size="20pt" fo:font-weight="bold" style:font-size-asian="20pt" style:language-asian="zh" style:country-asian="TW" style:font-weight-asian="bold" style:font-size-complex="20pt"/>
    </style:style>
    <style:style style:name="T5" style:family="text">
      <style:text-properties fo:color="#000000" style:font-name="標楷體" fo:font-size="20pt" fo:font-weight="bold" style:font-size-asian="20pt" style:language-asian="zh" style:country-asian="TW" style:font-weight-asian="bold" style:font-size-complex="20pt"/>
    </style:style>
    <style:style style:name="T6" style:family="text">
      <style:text-properties fo:color="#000000" style:font-name="標楷體" fo:font-size="20pt" fo:font-weight="bold" style:letter-kerning="true" style:font-size-asian="20pt" style:font-weight-asian="bold" style:font-name-complex="文鼎粗圓" style:font-size-complex="20pt"/>
    </style:style>
    <style:style style:name="T7" style:family="text">
      <style:text-properties fo:color="#000000" style:font-name="標楷體" fo:font-size="12pt" style:font-size-asian="12pt" style:language-asian="zh" style:country-asian="TW" style:font-name-complex="標楷體" style:font-size-complex="12pt"/>
    </style:style>
    <style:style style:name="T8" style:family="text">
      <style:text-properties fo:color="#000000" style:font-name="標楷體" fo:font-size="12pt" style:letter-kerning="true" style:font-size-asian="12pt" style:language-asian="zh" style:country-asian="TW" style:font-name-complex="新細明體1" style:font-size-complex="12pt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style:font-size-asian="12pt" style:language-asian="zh" style:country-asian="TW" style:font-size-complex="12pt"/>
    </style:style>
    <style:style style:name="T11" style:family="text">
      <style:text-properties fo:color="#000000" fo:font-size="12pt" style:font-size-asian="12pt" style:language-asian="zh" style:country-asian="TW" style:font-size-complex="12pt"/>
    </style:style>
    <style:style style:name="T12" style:family="text">
      <style:text-properties style:font-name-asian="細明體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language-asian="zh" style:country-asian="TW" style:font-size-complex="12pt"/>
    </style:style>
    <style:style style:name="T16" style:family="text">
      <style:text-properties fo:font-size="12pt" style:text-underline-style="solid" style:text-underline-width="auto" style:text-underline-color="font-color" style:font-size-asian="12pt" style:language-asian="zh" style:country-asian="TW" style:font-size-complex="12pt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4">內政部移民署執行前站查驗要點第一點、第三點修正規定</text:span><text:span text:style-name="T6">對照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修<text:span text:style-name="T12"> <text:s/></text:span>正<text:span text:style-name="T12"> <text:s/></text:span>規<text:span text:style-name="T12"> <text:s text:c="2"/></text:span>定</text:p>
          </table:table-cell>
          <table:table-cell table:style-name="表格1.A2" office:value-type="string">
            <text:p text:style-name="P2">現<text:span text:style-name="T12"> <text:s/></text:span>行<text:span text:style-name="T12"> <text:s/></text:span>規<text:span text:style-name="T12"> <text:s text:c="2"/></text:span>定</text:p>
          </table:table-cell>
          <table:table-cell table:style-name="表格1.C2" office:value-type="string">
            <text:p text:style-name="P2">說<text:span text:style-name="T12"> <text:s text:c="2"/></text:span>明</text:p>
          </table:table-cell>
        </table:table-row>
        <table:table-row table:style-name="表格1.2">
          <table:table-cell table:style-name="表格1.A2" office:value-type="string">
            <text:p text:style-name="P4"><text:span text:style-name="T10">一、</text:span><text:span text:style-name="T13">為執行入出國查驗及資料蒐集利用辦法第十</text:span><text:span text:style-name="T16">七</text:span><text:span text:style-name="T13">條之規定，特訂定本要點。</text:span></text:p>
          </table:table-cell>
          <table:table-cell table:style-name="表格1.A2" office:value-type="string">
            <text:p text:style-name="P5"><text:span text:style-name="T10">一、</text:span><text:span text:style-name="T13">為執行入出國查驗及資料蒐集利用辦法第十五條之規定，特訂定本要點。</text:span></text:p>
          </table:table-cell>
          <table:table-cell table:style-name="表格1.C2" office:value-type="string">
            <text:p text:style-name="P1"><text:span text:style-name="T10">配合一百零六年十月二十三日修正發布之「入出國查驗及資料蒐集利用辦法」，爰修正引用條文條號。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7">三、</text:span><text:span text:style-name="T2">輪船運輸業者依入出國查驗及資料蒐集利用辦法第十</text:span><text:span text:style-name="T3">七</text:span><text:span text:style-name="T2">條規定，申請前站港口登輪查驗，應於船舶抵達我國港口七日前，備妥申請書並載明查驗旅客人數，向</text:span><text:span text:style-name="T8">移民署</text:span><text:span text:style-name="T2">提出申請。輪船運輸業者應於二十四小時前，將旅客及船員名冊送移民署查核</text:span><text:span text:style-name="T7">。</text:span></text:p>
          </table:table-cell>
          <table:table-cell table:style-name="表格1.A2" office:value-type="string">
            <text:p text:style-name="P7"><text:span text:style-name="T10">三、</text:span><text:span text:style-name="T13">輪船運輸業者依入出國查驗及資料蒐集利用辦法第十</text:span><text:span text:style-name="T15">五</text:span><text:span text:style-name="T13">條規定，申請前站港口登輪查驗，應於船舶抵達我國港口七日前，備妥申請書並載明查驗旅客人數，向</text:span><text:span text:style-name="T13">移民署</text:span><text:span text:style-name="T13">提出申請。輪船運輸業者應於二十四小時前，將旅客及船員名冊送移民署查核</text:span><text:span text:style-name="T13">。</text:span></text:p>
          </table:table-cell>
          <table:table-cell table:style-name="表格1.C2" office:value-type="string">
            <text:p text:style-name="P8"><text:span text:style-name="T10">修正理由同第一點說明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圓" svg:font-family="文鼎粗圓, 移民署宋體0字面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細明體" fo:font-family="細明體, MingLiU" style:font-family-generic="modern" fo:font-size="14pt" fo:language="en" fo:country="US" style:letter-kerning="true" style:font-name-asian="標楷體" style:font-family-asian="標楷體" style:font-family-generic-asian="script" style:font-size-asian="14pt" style:font-name-complex="細明體" style:font-family-complex="細明體, MingLiU" style:font-family-generic-complex="moder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16pt" fo:text-shadow="1pt 1pt" fo:font-weight="bold" style:letter-kerning="true" style:font-size-asian="16pt" style:language-asian="zh" style:country-asian="TW" style:font-weight-asian="bold" style:font-name-complex="Arial" style:font-family-complex="Arial" style:font-family-generic-complex="swiss" style:font-pitch-complex="variable" style:font-size-complex="26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38" style:class="text">
      <style:paragraph-properties fo:margin-top="0cm" fo:margin-bottom="0.318cm" loext:contextual-spacing="false" style:line-height-at-least="1.27cm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樣式1" style:family="paragraph" style:parent-style-name="Standard">
      <style:paragraph-properties fo:margin-top="0cm" fo:margin-bottom="0.212cm" loext:contextual-spacing="false" fo:line-height="0.67cm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8pt" style:letter-kerning="true" style:font-size-asian="18pt" style:language-asian="zh" style:country-asian="TW" style:font-name-complex="Times New Roman" style:font-family-complex="'Times New Roman'" style:font-family-generic-complex="roman" style:font-pitch-complex="variable" style:font-size-complex="18pt" fo:hyphenate="true" fo:hyphenation-remain-char-count="2" fo:hyphenation-push-char-count="2"/>
    </style:style>
    <style:style style:name="樣式2" style:family="paragraph" style:parent-style-name="Standard" style:list-style-name="WW8Num20">
      <style:paragraph-properties fo:margin-top="0cm" fo:margin-bottom="0.212cm" loext:contextual-spacing="false" fo:line-height="0.67cm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8pt" style:letter-kerning="true" style:font-size-asian="18pt" style:language-asian="zh" style:country-asian="TW" style:font-name-complex="Times New Roman" style:font-family-complex="'Times New Roman'" style:font-family-generic-complex="roman" style:font-pitch-complex="variable" style:font-size-complex="18pt" fo:hyphenate="true" fo:hyphenation-remain-char-count="2" fo:hyphenation-push-char-count="2"/>
    </style:style>
    <style:style style:name="服務二" style:family="paragraph" style:parent-style-name="Standard" style:list-style-name="WW8Num30">
      <style:paragraph-properties fo:margin-top="0cm" fo:margin-bottom="0.212cm" loext:contextual-spacing="false" fo:line-height="0.67cm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8pt" style:letter-kerning="true" style:font-size-asian="18pt" style:language-asian="zh" style:country-asian="TW" style:font-name-complex="Times New Roman" style:font-family-complex="'Times New Roman'" style:font-family-generic-complex="roman" style:font-pitch-complex="variable" style:font-size-complex="18pt" fo:hyphenate="true" fo:hyphenation-remain-char-count="2" fo:hyphenation-push-char-count="2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7z1" style:family="text"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weight-complex="bold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bold" style:font-size-asian="16pt" style:font-style-asian="normal" style:font-weight-asian="bold"/>
    </style:style>
    <style:style style:name="WW8Num12z1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fo:font-size="14pt" style:font-size-asian="14pt"/>
    </style:style>
    <style:style style:name="WW8Num20z1" style:family="text">
      <style:text-properties fo:font-size="16pt" fo:font-weight="bold" style:letter-kerning="true" style:font-size-asian="16pt" style:font-weight-asian="bold" style:font-weight-complex="bold"/>
    </style:style>
    <style:style style:name="WW8Num20z2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細明體" fo:font-family="細明體, MingLiU" style:font-family-generic="modern" style:letter-kerning="true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4.501cm" fo:margin-left="4.50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35cm" fo:text-indent="-0.801cm" fo:margin-left="2.1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199cm" fo:margin-left="1.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35cm" fo:text-indent="-0.801cm" fo:margin-left="2.1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199cm" fo:margin-left="1.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91cm" fo:text-indent="-0.847cm" fo:margin-left="1.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57cm" fo:text-indent="-0.847cm" fo:margin-left="2.75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604cm" fo:text-indent="-0.847cm" fo:margin-left="3.60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45cm" fo:text-indent="-0.847cm" fo:margin-left="4.4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297cm" fo:text-indent="-0.847cm" fo:margin-left="5.29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144cm" fo:text-indent="-0.847cm" fo:margin-left="6.14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99cm" fo:text-indent="-0.847cm" fo:margin-left="6.9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837cm" fo:text-indent="-0.847cm" fo:margin-left="7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4.501cm" fo:margin-left="4.501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nothing" fo:text-indent="-6.5cm" fo:margin-left="7.301cm"/>
        </style:list-level-properties>
      </text:list-level-style-number>
      <text:list-level-style-number text:level="3" text:style-name="WW8Num12z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2z1" style:num-suffix="、" style:num-format="1">
        <style:list-level-properties text:list-level-position-and-space-mode="label-alignment">
          <style:list-level-label-alignment text:label-followed-by="nothing" fo:text-indent="-3.701cm" fo:margin-left="8.401cm"/>
        </style:list-level-properties>
      </text:list-level-style-number>
      <text:list-level-style-number text:level="5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3.201cm" fo:margin-left="9.102cm"/>
        </style:list-level-properties>
      </text:list-level-style-number>
      <text:list-level-style-number text:level="6" text:style-name="WW8Num12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199cm" fo:margin-left="1.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199cm" fo:margin-left="1.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1cm" fo:text-indent="-0.847cm" fo:margin-left="1.9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57cm" fo:text-indent="-0.847cm" fo:margin-left="2.75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04cm" fo:text-indent="-0.847cm" fo:margin-left="3.60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5cm" fo:text-indent="-0.847cm" fo:margin-left="4.4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297cm" fo:text-indent="-0.847cm" fo:margin-left="5.29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44cm" fo:text-indent="-0.847cm" fo:margin-left="6.14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99cm" fo:text-indent="-0.847cm" fo:margin-left="6.9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37cm" fo:text-indent="-0.847cm" fo:margin-left="7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一、" style:num-format="">
        <style:list-level-properties text:list-level-position-and-space-mode="label-alignment">
          <style:list-level-label-alignment text:label-followed-by="nothing" fo:text-indent="-4.6cm" fo:margin-left="4.6cm"/>
        </style:list-level-properties>
      </text:list-level-style-number>
      <text:list-level-style-number text:level="2" text:style-name="WW8Num20z1" style:num-prefix="(二)、" style:num-format="">
        <style:list-level-properties text:list-level-position-and-space-mode="label-alignment">
          <style:list-level-label-alignment text:label-followed-by="nothing" fo:text-indent="-4.5cm" fo:margin-left="4.9cm"/>
        </style:list-level-properties>
      </text:list-level-style-number>
      <text:list-level-style-number text:level="3" text:style-name="WW8Num20z2" style:num-prefix="1.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0z2" style:num-prefix="()、" style:num-format="1">
        <style:list-level-properties text:list-level-position-and-space-mode="label-alignment">
          <style:list-level-label-alignment text:label-followed-by="nothing" fo:text-indent="-2.35cm" fo:margin-left="4.6cm"/>
        </style:list-level-properties>
      </text:list-level-style-number>
      <text:list-level-style-number text:level="5" text:style-name="WW8Num20z2" style:num-pre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0z2" style:num-pre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2" style:num-prefix="(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2" style:num-pre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2" style:num-pre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91cm" fo:text-indent="-0.847cm" fo:margin-left="1.9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757cm" fo:text-indent="-0.847cm" fo:margin-left="2.75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604cm" fo:text-indent="-0.847cm" fo:margin-left="3.60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45cm" fo:text-indent="-0.847cm" fo:margin-left="4.4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297cm" fo:text-indent="-0.847cm" fo:margin-left="5.29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144cm" fo:text-indent="-0.847cm" fo:margin-left="6.14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99cm" fo:text-indent="-0.847cm" fo:margin-left="6.9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837cm" fo:text-indent="-0.847cm" fo:margin-left="7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5cm" fo:text-indent="-1.27cm" fo:margin-left="1.27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9cm" fo:text-indent="-0.847cm" fo:margin-left="1.69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5cm" fo:text-indent="-0.847cm" fo:margin-left="2.54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92cm" fo:text-indent="-0.847cm" fo:margin-left="3.39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9cm" fo:text-indent="-0.847cm" fo:margin-left="4.23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5cm" fo:text-indent="-0.847cm" fo:margin-left="5.0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32cm" fo:text-indent="-0.847cm" fo:margin-left="5.93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9cm" fo:text-indent="-0.847cm" fo:margin-left="6.77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5cm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199cm" fo:margin-left="1.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199cm" fo:margin-left="1.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199cm" fo:margin-left="1.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235cm" fo:text-indent="-0.801cm" fo:margin-left="2.10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199cm" fo:margin-left="1.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199cm" fo:margin-left="1.3cm"/>
        </style:list-level-properties>
      </text:list-level-style-number>
      <text:list-level-style-number text:level="2" text:style-name="WW8Num29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298cm" fo:text-indent="-1.7cm" fo:margin-left="3.12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一、" style:num-format="">
        <style:list-level-properties text:list-level-position-and-space-mode="label-alignment">
          <style:list-level-label-alignment text:label-followed-by="nothing" fo:text-indent="-4.6cm" fo:margin-left="4.6cm"/>
        </style:list-level-properties>
      </text:list-level-style-number>
      <text:list-level-style-number text:level="2" text:style-name="WW8Num30z0" style:num-prefix="(二)、" style:num-format="">
        <style:list-level-properties text:list-level-position-and-space-mode="label-alignment">
          <style:list-level-label-alignment text:label-followed-by="nothing" fo:text-indent="-4.801cm" fo:margin-left="5.101cm"/>
        </style:list-level-properties>
      </text:list-level-style-number>
      <text:list-level-style-number text:level="3" text:style-name="WW8Num30z0" style:num-prefix="1.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0z0" style:num-prefix="()、" style:num-format="1">
        <style:list-level-properties text:list-level-position-and-space-mode="label-alignment">
          <style:list-level-label-alignment text:label-followed-by="nothing" fo:text-indent="-2.35cm" fo:margin-left="4.6cm"/>
        </style:list-level-properties>
      </text:list-level-style-number>
      <text:list-level-style-number text:level="5" text:style-name="WW8Num30z0" style:num-pre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0z0" style:num-pre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0" style:num-prefix="(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0" style:num-pre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0" style:num-pre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235cm" fo:text-indent="-0.801cm" fo:margin-left="2.10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 text:start-value="4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235cm" fo:text-indent="-0.801cm" fo:margin-left="2.10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5cm" fo:text-indent="-1.199cm" fo:margin-left="1.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235cm" fo:text-indent="-0.801cm" fo:margin-left="2.10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91cm" fo:text-indent="-0.847cm" fo:margin-left="1.9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757cm" fo:text-indent="-0.847cm" fo:margin-left="2.75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604cm" fo:text-indent="-0.847cm" fo:margin-left="3.60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45cm" fo:text-indent="-0.847cm" fo:margin-left="4.4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297cm" fo:text-indent="-0.847cm" fo:margin-left="5.29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144cm" fo:text-indent="-0.847cm" fo:margin-left="6.14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99cm" fo:text-indent="-0.847cm" fo:margin-left="6.99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837cm" fo:text-indent="-0.847cm" fo:margin-left="7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199cm" fo:margin-left="1.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3cm" fo:margin-bottom="1.75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條文</dc:title>
    <meta:initial-creator>boi</meta:initial-creator>
    <meta:creation-date>2018-05-11T14:39:00</meta:creation-date>
    <dc:creator>鍾慈儀</dc:creator>
    <dc:date>2018-05-11T14:39:00</dc:date>
    <meta:print-date>2012-06-20T09:57:00</meta:print-date>
    <meta:editing-cycles>2</meta:editing-cycles>
    <meta:document-statistic meta:table-count="1" meta:image-count="0" meta:object-count="0" meta:page-count="1" meta:paragraph-count="11" meta:word-count="381" meta:character-count="398" meta:non-whitespace-character-count="381"/>
    <meta:generator>LibreOffice/5.0.6.3$Windows_x86 LibreOffice_project/490fc03b25318460cfc54456516ea2519c11d1aa</meta:generator>
  </office:meta>
</office:document-meta>
</file>