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1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人口販運被害人居留及專案永久居留許可辦法修正條文</text:p>
      <text:p text:style-name="P2"><text:span text:style-name="T3">第一條</text:span><text:span text:style-name="T4">　　</text:span><text:span text:style-name="T5">本辦法依人口販運防制法（以下簡稱本法)第十四條第四項及第二十六條第二項規定訂定之</text:span><text:span text:style-name="T6">。</text:span></text:p>
      <text:p text:style-name="P7"><text:span text:style-name="T8">第二條</text:span><text:span text:style-name="T9">　　</text:span><text:span text:style-name="T10">本辦法所稱人口販運被害人（以下簡稱被害人)，指</text:span><text:span text:style-name="T11">臺灣地區無戶籍國民、外國人、無國籍人民、大陸地區人民、香港或澳門居民</text:span><text:span text:style-name="T12">，經依本法第十一條規定鑑別為被害人者</text:span><text:span text:style-name="T13">。</text:span></text:p>
      <text:p text:style-name="P14"><text:span text:style-name="T15">第三條</text:span><text:span text:style-name="T16">　　</text:span><text:span text:style-name="T17">被害人依本法第十四條第一項申請</text:span><text:span text:style-name="T18">居留（以下簡稱</text:span><text:span text:style-name="T19">居留</text:span><text:span text:style-name="T20">）</text:span><text:span text:style-name="T21">許可</text:span><text:span text:style-name="T22">或</text:span><text:span text:style-name="T23">第二十六條第一項之</text:span><text:span text:style-name="T24">專案永久居留（以下簡稱專案永久居留）</text:span><text:span text:style-name="T25">許可</text:span><text:span text:style-name="T26">，應</text:span><text:span text:style-name="T27">由本人</text:span><text:span text:style-name="T28">或委託</text:span><text:span text:style-name="T29">他人、</text:span><text:span text:style-name="T30">民間團體或直轄市、縣</text:span><text:span text:style-name="T31">（市）主管機關</text:span><text:span text:style-name="T32">向內政部移民署（以下簡稱移民署）提出申請</text:span><text:span text:style-name="T33">。</text:span></text:p>
      <text:p text:style-name="P34"><text:span text:style-name="T35">第四條</text:span><text:span text:style-name="T36">　　</text:span><text:span text:style-name="T37">被害人申請居留</text:span><text:span text:style-name="T38">許可</text:span><text:span text:style-name="T39">，應</text:span><text:span text:style-name="T40">檢具</text:span><text:span text:style-name="T41">下列文件：</text:span></text:p>
      <text:p text:style-name="P42">一、申請書。</text:p>
      <text:p text:style-name="P43">二、身分證明或旅行文件。</text:p>
      <text:p text:style-name="P44">三、經鑑別為被害人之相關文件。</text:p>
      <text:p text:style-name="P45">四、其他相關證明文件。</text:p>
      <text:p text:style-name="P46"><text:span text:style-name="T47"><text:s text:c="10"/></text:span><text:span text:style-name="T48">依前項規定申請居留經許可者，由內政部核發居留證，其有效期間一年，並自核發之翌日起算。</text:span></text:p>
      <text:p text:style-name="P49"><text:s text:c="10"/>依本法第十四條第一項規定申請延長居留者，應於居留期限屆滿前三個月內，檢具居留證、第一項第一款、第二款及第四款文件，向移民署提出申請。</text:p>
      <text:p text:style-name="P50"><text:s text:c="10"/>依前項規定申請延長居留經許可者，其居留證之有效期間自原居留期限屆滿之翌日起延期一年，必要時，得再申請延長居留，期間不得逾一年。</text:p>
      <text:p text:style-name="P51"><text:s text:c="10"/>經許可居留或延長居留者，得持憑居留證及有效證件多次入出國（境）。</text:p>
      <text:p text:style-name="P52"><text:span text:style-name="T53">第五條　</text:span><text:span text:style-name="T54">　</text:span><text:span text:style-name="T55">被害人依前條規定申請居留或延長居留，有下列情形之一者，</text:span><text:span text:style-name="T56">內政部</text:span><text:span text:style-name="T57">得不予許可；已許可者，得廢止其居留許可，並註銷其居留證</text:span><text:span text:style-name="T58">：</text:span></text:p>
      <text:p text:style-name="P59">一、有危害我國利益、公共安全或公共秩序之虞。</text:p>
      <text:soft-page-break/>
      <text:p text:style-name="P60">二、有從事恐怖活動之虞。</text:p>
      <text:p text:style-name="P61">三、無正當理由，離開機構式安置服務處所、行蹤不明或失去聯繫，超過七十二小時。</text:p>
      <text:p text:style-name="P62">四、有妨害善良風俗之行為。</text:p>
      <text:p text:style-name="P63">五、涉嫌重大犯罪或有犯罪習慣。</text:p>
      <text:p text:style-name="P64">六、經判處一年有期徒刑以上之刑確定。但因過失犯罪或經宣告緩刑者，不在此限。</text:p>
      <text:p text:style-name="P65"><text:span text:style-name="T66">第六條　</text:span><text:span text:style-name="T67">　</text:span><text:span text:style-name="T68">被害人在我國合法連續居留五年，每年居住一百八十三日以上，因送返原籍國（地)後人身安全有危險之虞者，得申請專案永久居留。</text:span></text:p>
      <text:p text:style-name="P69"><text:span text:style-name="T70">第七條　</text:span><text:span text:style-name="T71">　</text:span><text:span text:style-name="T72">被害人依前條規定申請專案永久居留，應檢具下列文件：</text:span></text:p>
      <text:p text:style-name="P73">一、申請書。</text:p>
      <text:p text:style-name="P74">二、身分證明或旅行文件。</text:p>
      <text:p text:style-name="P75">三、健康檢查證明。</text:p>
      <text:p text:style-name="P76">四、最近五年內之我國警察刑事紀錄證明。</text:p>
      <text:p text:style-name="P77">五、返回原籍國（地)後人身安全有危險之虞說明書。</text:p>
      <text:p text:style-name="P78">六、其他相關證明文件。</text:p>
      <text:p text:style-name="P79"><text:s text:c="10"/>前項第三款所定健康檢查證明之檢查項目，依中央衛生福利主管機關訂定之健康檢查證明應檢查項目表辦理。</text:p>
      <text:p text:style-name="P80"><text:s text:c="10"/>第一項第五款所定說明書，應載明下列事項：</text:p>
      <text:p text:style-name="P81">一、被害人姓名、性別、出生年月日、職業、住居所。</text:p>
      <text:p text:style-name="P82">二、返回原籍國（地)後人身安全有危險之虞事實及理由。</text:p>
      <text:p text:style-name="P83"><text:s text:c="10"/>依第一項規定申請專案永久居留經許可者，由內政部核發專案永久居留證。</text:p>
      <text:p text:style-name="P84"><text:s text:c="10"/>內政部審查專案永久居留，必要時，得會商相關機關。</text:p>
      <text:p text:style-name="P85"><text:span text:style-name="T86">第八條　</text:span><text:span text:style-name="T87">　</text:span><text:span text:style-name="T88">被害人申請專案永久居留，有下列情形之一者，得不予許可：</text:span></text:p>
      <text:p text:style-name="P89">一、曾返回原籍國（地)，有事實足認其人身安全已無危險之虞。</text:p>
      <text:p text:style-name="P90">二、中央衛生福利主管機關指定健康檢查項目不合格。</text:p>
      <text:p text:style-name="P91">三、經司法機關或司法警察機關(單位)合法通知到場訊（詢）<text:soft-page-break/>問，超過三次未到場。但因正當理由未能到場者，不在此限。</text:p>
      <text:p text:style-name="P92">四、有第五條第一款、第二款、第四款或第五款情形之一。</text:p>
      <text:p text:style-name="P93">五、經判處一年有期徒刑以上之刑確定。但因過失犯罪或經宣告緩刑且期滿未經撤銷者，不在此限。</text:p>
      <text:p text:style-name="P94"><text:span text:style-name="T95">第九條　</text:span><text:span text:style-name="T96">　</text:span><text:span text:style-name="T97">被害人</text:span><text:span text:style-name="T98">經許可專案永久居留</text:span><text:span text:style-name="T99">，有</text:span><text:span text:style-name="T100">下列</text:span><text:span text:style-name="T101">情形</text:span><text:span text:style-name="T102">之一</text:span><text:span text:style-name="T103">者，得</text:span><text:span text:style-name="T104">廢止其專案永久居留許可，並註銷其專案永久居留證：</text:span></text:p>
      <text:p text:style-name="P105">一、有危害我國利益、公共安全或公共秩序之虞。</text:p>
      <text:p text:style-name="P106">二、有從事恐怖活動之虞。</text:p>
      <text:p text:style-name="P107">三、涉嫌重大犯罪或有犯罪習慣。</text:p>
      <text:p text:style-name="P108">四、經判處一年有期徒刑以上之刑確定。但因過失犯罪或經宣告緩刑且期滿未經撤銷者，不在此限。</text:p>
      <text:p text:style-name="P109"><text:span text:style-name="T110">第十條　</text:span><text:span text:style-name="T111">　</text:span><text:span text:style-name="T112">被害人之居留許可或專案永久居留許可經廢止者，移民署應限令其出國</text:span><text:span text:style-name="T113">（境)</text:span><text:span text:style-name="T114">。</text:span></text:p>
      <text:p text:style-name="P115"><text:s text:c="10"/>被害人應於接到前項限令出國（境)通知後十日內出國（境)。</text:p>
      <text:p text:style-name="P116"><text:span text:style-name="T117">第十一條　</text:span><text:span text:style-name="T118">　</text:span><text:span text:style-name="T119">本辦法施行日期，由內政部定之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雅琪</meta:initial-creator>
    <dc:creator>許季暐</dc:creator>
    <meta:creation-date>2023-12-27T03:41:00Z</meta:creation-date>
    <dc:date>2023-12-27T03:41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