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969cm" fo:margin-left="0cm" fo:margin-top="0cm" fo:margin-bottom="0cm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5.994cm"/>
    </style:style>
    <style:style style:name="表格1.C" style:family="table-column">
      <style:table-column-properties style:column-width="6.923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3.944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577cm" fo:keep-together="auto"/>
    </style:style>
    <style:style style:name="P1" style:family="paragraph" style:parent-style-name="List_20_Paragraph" style:list-style-name="WWNum1">
      <style:paragraph-properties fo:margin-left="0cm" fo:margin-right="1.207cm" fo:line-height="0.635cm" fo:text-indent="0cm" style:auto-text-indent="false"/>
      <style:text-properties officeooo:paragraph-rsid="0002f1a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5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margin-left="0cm" fo:margin-right="0.363cm" fo:text-indent="0cm" style:auto-text-indent="false"/>
    </style:style>
    <style:style style:name="P7" style:family="paragraph" style:parent-style-name="Standard">
      <style:paragraph-properties fo:margin-left="0cm" fo:margin-right="0.363cm" fo:text-indent="0cm" style:auto-text-indent="false"/>
      <style:text-properties officeooo:paragraph-rsid="0002f1a0"/>
    </style:style>
    <style:style style:name="P8" style:family="paragraph" style:parent-style-name="Standard">
      <style:paragraph-properties fo:margin-left="0cm" fo:margin-right="0.363cm" fo:text-indent="0cm" style:auto-text-indent="false"/>
      <style:text-properties officeooo:paragraph-rsid="0003fc0d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officeooo:rsid="0002f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(機關全銜)辦理或核定國家機密現職退離職或移交人員核准出境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姓名</text:p>
          </table:table-cell>
          <table:table-cell table:style-name="表格1.A2" table:number-rows-spanned="2" office:value-type="string">
            <text:p text:style-name="P2">國民身分證</text:p>
            <text:p text:style-name="P2">統一編號</text:p>
          </table:table-cell>
          <table:table-cell table:style-name="表格1.A2" table:number-rows-spanned="2" office:value-type="string">
            <text:p text:style-name="P2">出生年月日</text:p>
            <text:p text:style-name="P2">(西元)</text:p>
          </table:table-cell>
          <table:table-cell table:style-name="表格1.D2" table:number-columns-spanned="2" office:value-type="string">
            <text:p text:style-name="P2">核准出境期間(西元)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2">核准起日</text:p>
          </table:table-cell>
          <table:table-cell table:style-name="表格1.D3" office:value-type="string">
            <text:p text:style-name="P2">核准迄日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  <table:table-row table:style-name="表格1.4"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</table:table-row>
      </table:table>
      <text:p text:style-name="P7">注意事項<text:span text:style-name="T7">：</text:span></text:p>
      <text:p text:style-name="P8">一、機關於核准出境日時，應考量當事人是否搭乘跨日凌晨起飛<text:span text:style-name="T4">(出航)之航(船)班，</text:span>並酌予提前<text:span text:style-name="T5">寬估一日</text:span>核予出境期間以辦理通</text:p>
      <text:p text:style-name="P8"><text:s text:c="4"/>關手續<text:span text:style-name="T4">。</text:span></text:p>
      <text:list xml:id="list873504115" text:style-name="WWNum1">
        <text:list-header>
          <text:p text:style-name="P1">二、核准同意出境不含大陸地區，不得經由第三地進入大陸地區<text:span text:style-name="T4">。</text:span><text:bookmark text:name="_GoBack"/></text:p>
        </text:list-header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3cm" fo:margin-right="2.501cm" style:writing-mode="lr-tb" style:layout-grid-color="#c0c0c0" style:layout-grid-lines="26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正忠</meta:initial-creator>
    <meta:editing-cycles>21</meta:editing-cycles>
    <meta:print-date>2023-08-15T09:22:00</meta:print-date>
    <meta:creation-date>2023-06-10T08:05:00</meta:creation-date>
    <dc:date>2023-11-13T16:50:48.567000000</dc:date>
    <meta:editing-duration>PT1H20M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9" meta:word-count="168" meta:character-count="217" meta:non-whitespace-character-count="168"/>
    <meta:user-defined meta:name="AppVersion">15.0000</meta:user-defined>
    <meta:template xlink:type="simple" xlink:actuate="onRequest" xlink:title="Normal" xlink:href=""/>
  </office:meta>
</office:document-meta>
</file>