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TableColumn3" style:family="table-column">
      <style:table-column-properties style:column-width="2.2201in" style:use-optimal-column-width="false"/>
    </style:style>
    <style:style style:name="TableColumn4" style:family="table-column">
      <style:table-column-properties style:column-width="1.6506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2" style:family="table">
      <style:table-properties style:width="6.3319in" fo:margin-left="-0.160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" style:parent-style-name="Standarduser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12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13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4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15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18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19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20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21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22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TableRow28" style:family="table-row">
      <style:table-row-properties style:min-row-height="0.975in"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33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34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35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36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37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40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Row41" style:family="table-row">
      <style:table-row-properties style:min-row-height="1.0166in"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Standarduser" style:family="paragraph">
      <style:paragraph-properties fo:line-height="0.3055in"/>
    </style:style>
    <style:style style:name="T44" style:parent-style-name="預設段落字型" style:family="text">
      <style:text-properties style:font-name="Times New Roman" style:font-name-asian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P49" style:parent-style-name="Standarduser" style:family="paragraph">
      <style:paragraph-properties fo:line-height="0.3055in"/>
    </style:style>
    <style:style style:name="T50" style:parent-style-name="預設段落字型" style:family="text">
      <style:text-properties style:font-name="Times New Roman" style:font-name-asian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" style:parent-style-name="Standarduser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Standarduser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" style:parent-style-name="Standarduser" style:list-style-name="WWNum1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6" style:parent-style-name="HTML預設格式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第十三條附件修正規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個人資料事故通報及紀錄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移民業務機構名稱</text:p>
            <text:p text:style-name="P12">_____________________</text:p>
            <text:p text:style-name="P13"/>
            <text:p text:style-name="P14">通報機關</text:p>
            <text:p text:style-name="P15">_____________________</text:p>
          </table:table-cell>
          <table:table-cell table:style-name="TableCell16" table:number-columns-spanned="2">
            <text:p text:style-name="P17">通報時間：<text:s text:c="2"/>年<text:s text:c="2"/>月<text:s text:c="2"/>日<text:s text:c="2"/>時<text:s text:c="2"/>分</text:p>
            <text:p text:style-name="P18">通報人：<text:s text:c="13"/>簽名(蓋章)</text:p>
            <text:p text:style-name="P19">職稱：</text:p>
            <text:p text:style-name="P20">電話：</text:p>
            <text:p text:style-name="P21">Email：</text:p>
            <text:p text:style-name="P22">地址：</text:p>
          </table:table-cell>
          <table:covered-table-cell/>
        </table:table-row>
        <table:table-row table:style-name="TableRow23">
          <table:table-cell table:style-name="TableCell24">
            <text:p text:style-name="P25">發生時間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發生種類</text:p>
          </table:table-cell>
          <table:table-cell table:style-name="TableCell31" table:number-rows-spanned="2">
            <text:p text:style-name="P32">□竊取</text:p>
            <text:p text:style-name="P33">□竄改</text:p>
            <text:p text:style-name="P34">□毀損</text:p>
            <text:p text:style-name="P35">□滅失</text:p>
            <text:p text:style-name="P36">□洩漏</text:p>
            <text:p text:style-name="P37">□其他侵害情形<text:s text:c="2"/></text:p>
          </table:table-cell>
          <table:table-cell table:style-name="TableCell38">
            <text:p text:style-name="P39">個人資料侵害之總筆數(大約)</text:p>
            <text:p text:style-name="P40">_____________________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<text:span text:style-name="T44">□</text:span><text:span text:style-name="T45">一般個人資料</text:span><text:span text:style-name="T46"><text:s/></text:span><text:span text:style-name="T47"><text:s text:c="8"/></text:span><text:span text:style-name="T48">筆</text:span></text:p>
            <text:p text:style-name="P49"><text:span text:style-name="T50">□</text:span><text:span text:style-name="T51">特種個人資料</text:span><text:span text:style-name="T52"><text:s/></text:span><text:span text:style-name="T53"><text:s text:c="8"/></text:span><text:span text:style-name="T54">筆</text:span></text:p>
          </table:table-cell>
        </table:table-row>
        <table:table-row table:style-name="TableRow55">
          <table:table-cell table:style-name="TableCell56">
            <text:p text:style-name="P57">發生原因及摘要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損害狀況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個人資料侵害可能結果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擬採取之因應措施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擬通知當事人之時間及方式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是否於發現個人資料外洩後七十二小時內通報</text:p>
          </table:table-cell>
          <table:table-cell table:style-name="TableCell83" table:number-columns-spanned="2">
            <text:list text:style-name="WWNum1">
              <text:list-item>
                <text:p text:style-name="P84">是<text:s text:c="5"/>□否，理由：</text:p>
              </text:list-item>
            </text:list>
          </table:table-cell>
          <table:covered-table-cell/>
        </table:table-row>
      </table:table>
      <text:p text:style-name="P85">備註：特種個人資料，指有關病歷、醫療、基因、性生活、健康檢查及犯罪前科之個人資料；一般個人資料，指特種個人資料以外之個人資料。</text:p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子嬅</meta:initial-creator>
    <dc:creator>楊子嬅</dc:creator>
    <meta:creation-date>2021-12-02T03:35:00Z</meta:creation-date>
    <dc:date>2021-12-02T03:3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4" meta:row-count="3" meta:non-whitespace-character-count="362"/>
  </office:meta>
</office:document-meta>
</file>