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3.999cm" fo:margin-right="0cm" fo:line-height="0.811cm" fo:text-align="justify" style:justify-single-word="false" fo:text-indent="-1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1.051cm" fo:margin-right="0cm" fo:line-height="0.811cm" fo:text-align="justify" style:justify-single-word="false" fo:text-indent="1.946cm" style:auto-text-indent="false">
        <style:tab-stops/>
      </style:paragraph-properties>
    </style:style>
    <style:style style:name="P4" style:family="paragraph" style:parent-style-name="清單段落">
      <style:paragraph-properties fo:margin-left="3.926cm" fo:margin-right="0cm" fo:line-height="0.811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3.926cm" fo:margin-right="0cm" fo:line-height="0.811cm" fo:text-align="justify" style:justify-single-word="false" fo:text-indent="-0.988cm" style:auto-text-indent="false">
        <style:tab-stops/>
      </style:paragraph-properties>
      <style:text-properties officeooo:paragraph-rsid="000c6b36"/>
    </style:style>
    <style:style style:name="P6" style:family="paragraph" style:parent-style-name="清單段落">
      <style:paragraph-properties fo:margin-left="2.501cm" fo:margin-right="0cm" fo:line-height="0.811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811cm" fo:text-align="justify" style:justify-single-word="false" fo:text-indent="1.482cm" style:auto-text-indent="false">
        <style:tab-stops>
          <style:tab-stop style:position="3.501cm"/>
        </style:tab-stops>
      </style:paragraph-properties>
    </style:style>
    <style:style style:name="P8" style:family="paragraph" style:parent-style-name="清單段落">
      <style:paragraph-properties fo:margin-left="2.117cm" fo:margin-right="0cm" fo:line-height="0.811cm" fo:text-align="justify" style:justify-single-word="false" fo:text-indent="0cm" style:auto-text-indent="false" style:punctuation-wrap="simple">
        <style:tab-stops/>
      </style:paragraph-properties>
    </style:style>
    <style:style style:name="P9" style:family="paragraph" style:parent-style-name="清單段落">
      <style:paragraph-properties fo:margin-left="2.117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fo:font-size="14pt" officeooo:paragraph-rsid="00127cb2" style:font-name-asian="標楷體" style:font-size-asian="14pt" style:font-size-complex="14pt"/>
    </style:style>
    <style:style style:name="P10" style:family="paragraph" style:parent-style-name="清單段落">
      <style:paragraph-properties fo:margin-left="2.117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fo:color="#000000" fo:font-size="14pt" officeooo:paragraph-rsid="00127cb2" style:font-name-asian="標楷體" style:font-size-asian="14pt" style:font-size-complex="14pt"/>
    </style:style>
    <style:style style:name="P11" style:family="paragraph" style:parent-style-name="清單段落">
      <style:paragraph-properties fo:margin-left="2.117cm" fo:margin-right="0cm" fo:line-height="0.811cm" fo:text-align="justify" style:justify-single-word="false" fo:text-indent="0.988cm" style:auto-text-indent="false" style:punctuation-wrap="simpl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2.117cm" fo:margin-right="0cm" fo:line-height="0.811cm" fo:text-align="justify" style:justify-single-word="false" fo:text-indent="0.988cm" style:auto-text-indent="false" style:punctuation-wrap="simple">
        <style:tab-stops/>
      </style:paragraph-properties>
    </style:style>
    <style:style style:name="P13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officeooo:paragraph-rsid="0011e28c"/>
    </style:style>
    <style:style style:name="P14" style:family="paragraph" style:parent-style-name="清單段落">
      <style:paragraph-properties fo:margin-left="1.501cm" fo:margin-right="0cm" fo:line-height="0.811cm" fo:text-align="justify" style:justify-single-word="false" fo:text-indent="0.988cm" style:auto-text-indent="false" style:punctuation-wrap="simple">
        <style:tab-stops/>
      </style:paragraph-properties>
      <style:text-properties officeooo:paragraph-rsid="0011e28c"/>
    </style:style>
    <style:style style:name="P15" style:family="paragraph" style:parent-style-name="Standard" style:list-style-name="L4" style:master-page-name="">
      <loext:graphic-properties draw:fill="none"/>
      <style:paragraph-properties fo:margin-left="1.499cm" fo:margin-right="0cm" fo:line-height="0.811cm" fo:text-align="justify" style:justify-single-word="false" fo:orphans="0" fo:widows="0" fo:hyphenation-ladder-count="no-limit" fo:text-indent="-2cm" style:auto-text-indent="false" style:page-number="auto" fo:background-color="transparent" style:punctuation-wrap="simple">
        <style:tab-stops>
          <style:tab-stop style:position="0.065cm"/>
        </style:tab-stops>
      </style:paragraph-properties>
      <style:text-properties officeooo:paragraph-rsid="000dfbfb" fo:hyphenate="false"/>
    </style:style>
    <style:style style:name="P16" style:family="paragraph" style:parent-style-name="Standard" style:list-style-name="L4">
      <loext:graphic-properties draw:fill="none"/>
      <style:paragraph-properties fo:margin-left="1.499cm" fo:margin-right="0cm" fo:line-height="0.811cm" fo:text-align="justify" style:justify-single-word="false" fo:orphans="0" fo:widows="0" fo:hyphenation-ladder-count="no-limit" fo:text-indent="-2cm" style:auto-text-indent="false" fo:background-color="transparent" style:punctuation-wrap="simple">
        <style:tab-stops>
          <style:tab-stop style:position="0.065cm"/>
        </style:tab-stops>
      </style:paragraph-properties>
      <style:text-properties officeooo:paragraph-rsid="000dfbfb" fo:hyphenate="false"/>
    </style:style>
    <style:style style:name="P17" style:family="paragraph" style:parent-style-name="清單段落" style:list-style-name="L4">
      <style:paragraph-properties fo:line-height="0.811cm" fo:text-align="justify" style:justify-single-word="false"/>
      <style:text-properties officeooo:paragraph-rsid="000debb3"/>
    </style:style>
    <style:style style:name="P18" style:family="paragraph" style:parent-style-name="清單段落" style:list-style-name="L4">
      <style:paragraph-properties fo:line-height="0.811cm" fo:text-align="justify" style:justify-single-word="false">
        <style:tab-stops>
          <style:tab-stop style:position="1cm"/>
        </style:tab-stops>
      </style:paragraph-properties>
      <style:text-properties officeooo:paragraph-rsid="000debb3"/>
    </style:style>
    <style:style style:name="P19" style:family="paragraph" style:parent-style-name="清單段落" style:list-style-name="L4">
      <style:paragraph-properties fo:line-height="0.811cm" fo:text-align="justify" style:justify-single-word="false" style:punctuation-wrap="simple">
        <style:tab-stops>
          <style:tab-stop style:position="1cm"/>
        </style:tab-stops>
      </style:paragraph-properties>
      <style:text-properties officeooo:paragraph-rsid="0011e28c"/>
    </style:style>
    <style:style style:name="P20" style:family="paragraph" style:parent-style-name="清單段落" style:list-style-name="L4">
      <style:paragraph-properties fo:line-height="0.811cm" fo:text-align="justify" style:justify-single-word="false" style:punctuation-wrap="simple">
        <style:tab-stops/>
      </style:paragraph-properties>
      <style:text-properties officeooo:paragraph-rsid="000debb3"/>
    </style:style>
    <style:style style:name="P21" style:family="paragraph" style:parent-style-name="清單段落" style:list-style-name="L4">
      <style:paragraph-properties fo:line-height="0.811cm" fo:text-align="justify" style:justify-single-word="false" style:punctuation-wrap="simple">
        <style:tab-stops>
          <style:tab-stop style:position="1cm"/>
          <style:tab-stop style:position="1.499cm"/>
        </style:tab-stops>
      </style:paragraph-properties>
      <style:text-properties officeooo:paragraph-rsid="000fe11c"/>
    </style:style>
    <style:style style:name="P22" style:family="paragraph" style:parent-style-name="清單段落" style:list-style-name="L4">
      <style:paragraph-properties fo:line-height="0.811cm" fo:text-align="justify" style:justify-single-word="false" style:punctuation-wrap="simple">
        <style:tab-stops>
          <style:tab-stop style:position="1cm"/>
          <style:tab-stop style:position="1.499cm"/>
        </style:tab-stops>
      </style:paragraph-properties>
      <style:text-properties officeooo:paragraph-rsid="0010f8d4"/>
    </style:style>
    <style:style style:name="P23" style:family="paragraph" style:parent-style-name="清單段落" style:list-style-name="L4">
      <style:paragraph-properties fo:line-height="0.811cm" fo:text-align="justify" style:justify-single-word="false" style:punctuation-wrap="simple">
        <style:tab-stops>
          <style:tab-stop style:position="1cm"/>
          <style:tab-stop style:position="1.499cm"/>
        </style:tab-stops>
      </style:paragraph-properties>
      <style:text-properties officeooo:paragraph-rsid="00127cb2"/>
    </style:style>
    <style:style style:name="P24" style:family="paragraph" style:parent-style-name="清單段落" style:list-style-name="L4">
      <style:paragraph-properties fo:line-height="0.811cm" fo:text-align="justify" style:justify-single-word="false" style:punctuation-wrap="simple">
        <style:tab-stops/>
      </style:paragraph-properties>
      <style:text-properties fo:color="#000000" style:font-name="Times New Roman" fo:font-size="14pt" officeooo:paragraph-rsid="000debb3" style:font-name-asian="標楷體" style:font-size-asian="14pt" style:font-size-complex="14pt"/>
    </style:style>
    <style:style style:name="P25" style:family="paragraph" style:parent-style-name="清單段落" style:list-style-name="L4">
      <style:paragraph-properties fo:line-height="0.811cm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4pt" officeooo:paragraph-rsid="000debb3" style:font-name-asian="標楷體" style:font-size-asian="14pt" style:font-size-complex="14pt"/>
    </style:style>
    <style:style style:name="P26" style:family="paragraph" style:parent-style-name="清單段落" style:list-style-name="L4">
      <style:paragraph-properties fo:line-height="0.811cm" fo:text-align="justify" style:justify-single-word="false" style:punctuation-wrap="simple">
        <style:tab-stops>
          <style:tab-stop style:position="1cm"/>
          <style:tab-stop style:position="1.499cm"/>
        </style:tab-stops>
      </style:paragraph-properties>
      <style:text-properties fo:color="#000000" style:font-name="Times New Roman" fo:font-size="14pt" officeooo:paragraph-rsid="000debb3" style:font-name-asian="標楷體" style:font-size-asian="14pt" style:font-size-complex="14pt"/>
    </style:style>
    <style:style style:name="P27" style:family="paragraph" style:parent-style-name="清單段落" style:list-style-name="L1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officeooo:paragraph-rsid="0011e28c"/>
    </style:style>
    <style:style style:name="P28" style:family="paragraph" style:parent-style-name="清單段落" style:list-style-name="L3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0c6b36"/>
    </style:style>
    <style:style style:name="P29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</style:style>
    <style:style style:name="P30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officeooo:paragraph-rsid="000dfbfb"/>
    </style:style>
    <style:style style:name="P31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officeooo:paragraph-rsid="0011e28c"/>
    </style:style>
    <style:style style:name="P32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officeooo:paragraph-rsid="00127cb2"/>
    </style:style>
    <style:style style:name="P33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>
          <style:tab-stop style:position="1cm"/>
        </style:tab-stops>
      </style:paragraph-properties>
      <style:text-properties officeooo:paragraph-rsid="0011e28c"/>
    </style:style>
    <style:style style:name="P34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>
          <style:tab-stop style:position="1cm"/>
          <style:tab-stop style:position="1.499cm"/>
        </style:tab-stops>
      </style:paragraph-properties>
      <style:text-properties officeooo:paragraph-rsid="000fe11c"/>
    </style:style>
    <style:style style:name="P35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>
          <style:tab-stop style:position="1cm"/>
          <style:tab-stop style:position="1.499cm"/>
        </style:tab-stops>
      </style:paragraph-properties>
      <style:text-properties officeooo:paragraph-rsid="0010f8d4"/>
    </style:style>
    <style:style style:name="P36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>
          <style:tab-stop style:position="1cm"/>
          <style:tab-stop style:position="1.499cm"/>
        </style:tab-stops>
      </style:paragraph-properties>
      <style:text-properties officeooo:paragraph-rsid="00127cb2"/>
    </style:style>
    <style:style style:name="P37" style:family="paragraph" style:parent-style-name="清單段落" style:list-style-name="L1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fo:font-size="14pt" officeooo:paragraph-rsid="0011e28c" style:font-name-asian="標楷體" style:font-size-asian="14pt" style:font-size-complex="14pt"/>
    </style:style>
    <style:style style:name="P38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9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/>
      </style:paragraph-properties>
      <style:text-properties fo:color="#000000" fo:font-size="14pt" officeooo:paragraph-rsid="00127cb2" style:font-name-asian="標楷體" style:font-size-asian="14pt" style:font-size-complex="14pt"/>
    </style:style>
    <style:style style:name="P40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 style:punctuation-wrap="simple">
        <style:tab-stops>
          <style:tab-stop style:position="1cm"/>
          <style:tab-stop style:position="1.499cm"/>
        </style:tab-stops>
      </style:paragraph-properties>
      <style:text-properties fo:font-size="14pt" officeooo:paragraph-rsid="00127cb2" style:font-name-asian="標楷體" style:font-size-asian="14pt" style:font-size-complex="14pt"/>
    </style:style>
    <style:style style:name="P41" style:family="paragraph" style:parent-style-name="清單段落" style:list-style-name="L2">
      <style:paragraph-properties fo:margin-left="1.501cm" fo:margin-right="0cm" fo:line-height="0.811cm" fo:text-align="justify" style:justify-single-word="false" fo:text-indent="0.998cm" style:auto-text-indent="false">
        <style:tab-stops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officeooo:rsid="000c6b36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Mangal" style:font-size-complex="14pt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fo:color="#000000" style:font-name="Times New Roman" fo:font-size="14pt" style:font-name-asian="標楷體" style:font-size-asian="14pt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Times New Roman" fo:font-size="14pt" officeooo:rsid="001e818c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officeooo:rsid="00177fb7" style:font-name-asian="標楷體" style:font-size-asian="14pt" style:font-size-complex="14pt"/>
    </style:style>
    <style:style style:name="T16" style:family="text">
      <style:text-properties style:font-name="Times New Roman"/>
    </style:style>
    <text:list-style style:name="L1">
      <text:list-level-style-number text:level="1" text:style-name="WW_5f_CharLFO1LVL1" style:num-prefix="第" style:num-suffix="條" style:num-format="1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prefix="第" style:num-suffix="條" style:num-format="1" text:start-value="3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外國特定專業人才申請就業金卡許可辦法修正條文</text:p>
      <text:list xml:id="list7489120393329516312" text:style-name="L1">
        <text:list-header>
          <text:p text:style-name="P27"><text:span text:style-name="預設段落字型"><text:span text:style-name="T2">第一條 <text:s text:c="3"/></text:span></text:span><text:span text:style-name="預設段落字型"><text:span text:style-name="T5">本辦法依外國專業人才延攬及僱用法（以下簡稱本法）第九 <text:s text:c="2"/></text:span></text:span></text:p>
          <text:p text:style-name="P27"><text:span text:style-name="預設段落字型"><text:span text:style-name="T5"><text:s text:c="6"/>條第三項規定訂定之。</text:span></text:span></text:p>
          <text:p text:style-name="P27"><text:span text:style-name="預設段落字型"><text:span text:style-name="T5">第二條</text:span></text:span><text:span text:style-name="T5"> <text:s text:c="3"/>外國特定專業人才申請就業金卡時，應向內政部移民署（以 </text:span></text:p>
          <text:p text:style-name="P37"><text:s text:c="6"/>下簡稱移民署）建置之外國專業人才申辦窗口平臺（以下簡稱外</text:p>
          <text:p text:style-name="P37"><text:s text:c="6"/>國人才申辦平臺），依下列規定以網路傳輸方式辦理：</text:p>
        </text:list-header>
      </text:list>
      <text:list xml:id="list6073312160481417246" text:style-name="L2">
        <text:list-header>
          <text:p text:style-name="P41"><text:s text:c="4"/>一、檢附下列文件之彩色掃描電子檔：</text:p>
        </text:list-header>
      </text:list>
      <text:p text:style-name="P2">(一)所餘效期六個月以上之護照。</text:p>
      <text:p text:style-name="P3"><text:span text:style-name="預設段落字型"><text:span text:style-name="T5">(二)</text:span></text:span><text:span text:style-name="預設段落字型"><text:span text:style-name="T10">最近六個月內所拍攝之二吋半身脫帽彩色照片。</text:span></text:span></text:p>
      <text:p text:style-name="P4">(三)經中央目的事業主管機關公告之外國特定專業人才資格認定文件。</text:p>
      <text:p text:style-name="P5"><text:span text:style-name="預設段落字型"><text:span text:style-name="T5">(四)其他申請工作許可、居留簽證、外僑居留證及重入國許可時之應備文件。</text:span></text:span></text:p>
      <text:list xml:id="list416571492015375320" text:style-name="L3">
        <text:list-header>
          <text:p text:style-name="P28"><text:span text:style-name="預設段落字型"><text:span text:style-name="T6"><text:s text:c="10"/>二、</text:span></text:span><text:span text:style-name="預設段落字型"><text:span text:style-name="T5">選擇就業金卡有效期限，並依規定繳納規費。</text:span></text:span></text:p>
        </text:list-header>
      </text:list>
      <text:p text:style-name="P6">外國特定專業人才由中央目的事業主管機關推薦申請就業金</text:p>
      <text:p text:style-name="P7"><text:span text:style-name="預設段落字型"><text:span text:style-name="T5">卡者，前項第一款文件得以書面方式為之。</text:span></text:span></text:p>
      <text:p text:style-name="P14"><text:span text:style-name="預設段落字型"><text:span text:style-name="T13">移民署受理申請案件，經勞動部依第三條第一項審查符合外國特定專業人才資格後，應通知申請人於六個月內持繳驗護照通知單及護照正本，臨櫃向駐外使領館、代表處或辦事處（以下簡稱駐外館處）繳驗。但已入國之外國特定專業人才申請就業金卡，得免繳驗護照。</text:span></text:span><text:span text:style-name="預設段落字型"><text:span text:style-name="T2"> <text:s text:c="10"/></text:span></text:span><text:span text:style-name="T13"><text:s/></text:span></text:p>
      <text:p text:style-name="P13"><text:span text:style-name="預設段落字型"><text:span text:style-name="T5">第三條 <text:s text:c="3"/>移民署受理申請案件後，應會同勞動部及外交部（以下簡稱</text:span></text:span></text:p>
      <text:list xml:id="list2784260737076535133" text:style-name="L4">
        <text:list-header>
          <text:p text:style-name="P15"><text:span text:style-name="預設段落字型"><text:span text:style-name="T5">審查機關）審查；必要時，審查機關得會商中央目的事業主管機關提供意見。但已入國之外國特定專業人才申請就業金卡，得免會同外交部審查。</text:span></text:span></text:p>
          <text:p text:style-name="P16"><text:span text:style-name="預設段落字型"><text:span text:style-name="T5"><text:s text:c="4"/>審查機關應於受理之日起，三十個工作天內完成審查；依前條第三項之繳驗護照等待期間、第四條之補正期間及其他不可抗力因素造成遲誤之期間，應予扣除。</text:span></text:span></text:p>
          <text:p text:style-name="P30"><text:span text:style-name="預設段落字型"><text:span text:style-name="T8">第四條 <text:s text:c="3"/>申請案件資料不符或欠缺者，移民署應通知申請人於三十日</text:span></text:span></text:p>
          <text:p text:style-name="P30"><text:span text:style-name="預設段落字型"><text:span text:style-name="T8"><text:s text:c="6"/>內補正；申請資料須至境外申請者，其補正期間為六個月。屆期 </text:span></text:span></text:p>
          <text:p text:style-name="P30"><text:soft-page-break/><text:span text:style-name="預設段落字型"><text:span text:style-name="T8"><text:s text:c="6"/>未補正或補正不完全者，駁回其申請。</text:span></text:span></text:p>
          <text:p text:style-name="P30"><text:span text:style-name="預設段落字型"><text:span text:style-name="T8"><text:s text:c="10"/>申請人未依第二條第三項之通知繳驗護照者，駁回其申請。</text:span></text:span></text:p>
          <text:p text:style-name="P30"><text:span text:style-name="預設段落字型"><text:span text:style-name="T8">第五條 <text:s text:c="3"/></text:span></text:span><text:span text:style-name="預設段落字型"><text:span text:style-name="T10">申請案件有下列情形之一者，移民署得不予許可：</text:span></text:span></text:p>
          <text:p text:style-name="P17"><text:span text:style-name="預設段落字型"><text:span text:style-name="T10"><text:s text:c="2"/>一、</text:span></text:span><text:span text:style-name="預設段落字型"><text:span text:style-name="T5">經勞動部審查不符規定。</text:span></text:span></text:p>
          <text:p text:style-name="P17"><text:span text:style-name="預設段落字型"><text:span text:style-name="T7"><text:s text:c="2"/>二、經外交部審查不符規定。</text:span></text:span></text:p>
          <text:p text:style-name="P17"><text:span text:style-name="預設段落字型"><text:span text:style-name="T7"><text:s text:c="2"/>三、有入出國及移民法第二十四條第一項或第二項所列情形 <text:s text:c="8"/></text:span></text:span></text:p>
          <text:p text:style-name="P18"><text:span text:style-name="預設段落字型"><text:span text:style-name="T7"><text:s text:c="6"/>之一。</text:span></text:span></text:p>
          <text:p text:style-name="P19"><text:span text:style-name="預設段落字型"><text:span text:style-name="T7"><text:s text:c="2"/>四、其他不符本法或本辦法之規定。</text:span></text:span></text:p>
          <text:p text:style-name="P33"><text:span text:style-name="預設段落字型"><text:span text:style-name="T7">第六條 <text:s text:c="3"/></text:span></text:span><text:span text:style-name="預設段落字型"><text:span text:style-name="T10">申請案件經審查符合規定者，移民署應依下列規定辦理：</text:span></text:span></text:p>
          <text:p text:style-name="P20"><text:span text:style-name="預設段落字型"><text:span text:style-name="T10"><text:s text:c="2"/>一、</text:span></text:span><text:span text:style-name="T10">境內申請：核發就業金卡。</text:span></text:p>
          <text:p text:style-name="P24"><text:s text:c="2"/>二、境外申請：核發就業金卡境外核准證明，並由申請人持 </text:p>
          <text:p text:style-name="P25"><text:s text:c="6"/>憑入境後於三十日內向移民署換領就業金卡。</text:p>
          <text:p text:style-name="P26"><text:s text:c="2"/>就業金卡之效期自核發之翌日起算。</text:p>
          <text:p text:style-name="P21"><text:span text:style-name="預設段落字型"><text:span text:style-name="T10"><text:s text:c="2"/>就業金卡有效期間內，外國特定專業人才得持用在臺工作、</text:span></text:span></text:p>
          <text:p text:style-name="P34"><text:span text:style-name="預設段落字型"><text:span text:style-name="T10"><text:s text:c="6"/>居留及配合有效護照持用多次重入國。</text:span></text:span></text:p>
          <text:p text:style-name="P21"><text:span text:style-name="預設段落字型"><text:span text:style-name="T7"><text:s text:c="2"/>申請人領有外僑居留證者，移民署依第一項規定核發就業金</text:span></text:span></text:p>
          <text:p text:style-name="P34"><text:span text:style-name="預設段落字型"><text:span text:style-name="T7"><text:s text:c="6"/>卡或就業金卡境外核准證明時，應廢止其居留許可，並註銷其外 </text:span></text:span></text:p>
          <text:p text:style-name="P34"><text:span text:style-name="預設段落字型"><text:span text:style-name="T7"><text:s text:c="6"/>僑居留證。</text:span></text:span></text:p>
          <text:p text:style-name="P35"><text:span text:style-name="預設段落字型"><text:span text:style-name="T7">第七條 <text:s text:c="3"/>就業金卡持有人有下列情形之一者，移民署應撤銷或廢止其 </text:span></text:span></text:p>
          <text:p text:style-name="P35"><text:span text:style-name="預設段落字型"><text:span text:style-name="T7"><text:s text:c="6"/>就業金卡：</text:span></text:span></text:p>
          <text:p text:style-name="P35"><text:span text:style-name="預設段落字型"><text:span text:style-name="T7"><text:s text:c="9"/></text:span></text:span><text:span text:style-name="預設段落字型"><text:span text:style-name="T11"><text:s/>一、經勞動部或中央目的事業主管機關通知有撤銷或廢止其 </text:span></text:span></text:p>
          <text:p text:style-name="P35"><text:span text:style-name="預設段落字型"><text:span text:style-name="T11"><text:s text:c="13"/></text:span></text:span><text:span text:style-name="預設段落字型"><text:span text:style-name="T12">工</text:span></text:span><text:span text:style-name="預設段落字型"><text:span text:style-name="T11">作許可或外國特定專業人才資格之情事。</text:span></text:span></text:p>
          <text:p text:style-name="P22"><text:span text:style-name="預設段落字型"><text:span text:style-name="T11"><text:s text:c="2"/>二、經外交部通知有撤銷或廢止其簽證之情事。</text:span></text:span></text:p>
          <text:p text:style-name="P22"><text:span text:style-name="預設段落字型"><text:span text:style-name="T11"><text:s text:c="2"/>三、在我國居留期間，有入出國及移民法第三十二條各款情</text:span></text:span></text:p>
          <text:p text:style-name="P23"><text:span text:style-name="預設段落字型"><text:span text:style-name="T11"><text:s text:c="6"/>形之一。</text:span></text:span></text:p>
          <text:p text:style-name="P36"><text:span text:style-name="預設段落字型"><text:span text:style-name="T11">第八條 <text:s text:c="3"/></text:span></text:span><text:span text:style-name="T14">移民署許可、不予許可申請案件</text:span><text:span text:style-name="T15">或</text:span><text:span text:style-name="T14">撤銷、廢止就業金卡時， </text:span></text:p>
          <text:p text:style-name="P40"><text:s text:c="6"/>應通知勞動部、外交部及中央目的事業主管機關。</text:p>
          <text:p text:style-name="P31"><text:span text:style-name="預設段落字型"><text:span text:style-name="T10">第九條 <text:s text:c="3"/>任職於國內之公私企業機構之就業金卡持有人，依本法第八</text:span></text:span></text:p>
          <text:p text:style-name="P31"><text:span text:style-name="預設段落字型"><text:span text:style-name="T10"><text:s text:c="6"/>條第二項取得外僑居留證時，移民署應廢止其就業金卡。</text:span></text:span></text:p>
          <text:p text:style-name="P39"><text:span text:style-name="預設段落字型"><text:span text:style-name="T16">第十條 <text:s text:c="3"/>就業金卡持有人在臺居留地址、護照號碼或其他資料異動， </text:span></text:span></text:p>
          <text:p text:style-name="P39"><text:span text:style-name="預設段落字型"><text:span text:style-name="T16"><text:s text:c="6"/>或因卡片污損、無法辨識、滅失或遺失時，應於事實發生日起三 </text:span></text:span></text:p>
          <text:p text:style-name="P32"><text:soft-page-break/><text:span text:style-name="預設段落字型"><text:span text:style-name="T10"><text:s text:c="6"/>十日內於外國人才申辦平臺申請補發就業金卡。</text:span></text:span></text:p>
        </text:list-header>
      </text:list>
      <text:list xml:id="list140907053559352" text:style-name="L4">
        <text:list-header>
          <text:p text:style-name="P32"><text:span text:style-name="預設段落字型"><text:span text:style-name="T7">第十一條 <text:s text:c="3"/></text:span></text:span><text:span text:style-name="預設段落字型"><text:span text:style-name="T13">就業金卡持有人無第五條第一款、第三款、第四款或第七 <text:s/></text:span></text:span></text:p>
          <text:p text:style-name="P32"><text:span text:style-name="預設段落字型"><text:span text:style-name="T13"><text:s text:c="8"/></text:span></text:span><text:span text:style-name="T13">條所列情形之一，且仍符合外國特定專業人才資格者，得於就</text:span></text:p>
          <text:p text:style-name="P39"><text:s text:c="8"/>業金卡有效期間屆滿前四個月內，檢附第二條第一項第一款第</text:p>
          <text:p text:style-name="P39"><text:s text:c="8"/>一目至第三目規定文件及就業金卡之彩色掃描電子檔，於外國</text:p>
          <text:p text:style-name="P39"><text:s text:c="8"/>人才申辦平臺申請延長有效期間，每次得延長一年至三年。</text:p>
        </text:list-header>
      </text:list>
      <text:p text:style-name="P11">移民署受理前項申請後，應會同勞動部審查，必要時，勞動部得會商中央目的事業主管機關提供意見；申請案未符前項規定者，移民署得不予許可。</text:p>
      <text:list xml:id="list112708150108301" text:continue-numbering="true" text:style-name="L4">
        <text:list-header>
          <text:p text:style-name="P38">第十二條 <text:s text:c="3"/>申請就業金卡依規定應檢附之文件係在國外製作者，必要 <text:s/></text:p>
        </text:list-header>
      </text:list>
      <text:p text:style-name="P10">時，審查機關得要求經駐外館處驗證；其在國內由外國駐華使領館或其授權代表機構製作者，必要時，得要求經外交部複驗。</text:p>
      <text:p text:style-name="P9"><text:span text:style-name="T9"><text:s text:c="4"/></text:span><text:span text:style-name="T4">前項文件為外文者，應檢附英文或中文譯本。</text:span></text:p>
      <text:p text:style-name="P12"><text:span text:style-name="預設段落字型"><text:span text:style-name="T3">外國公文書之驗證，符合外交部及駐外館處文件證明條例第十五條之一規定者，從其規定。</text:span></text:span><text:span text:style-name="預設段落字型"><text:span text:style-name="T13"> <text:s text:c="2"/></text:span></text:span></text:p>
      <text:list xml:id="list112707269605386" text:continue-numbering="true" text:style-name="L4">
        <text:list-header>
          <text:p text:style-name="P29"><text:span text:style-name="預設段落字型"><text:span text:style-name="T3">第十三條 <text:s text:c="3"/>香港或澳門居民在臺灣地區從事專業工作或尋職，依本法 <text:s text:c="3"/></text:span></text:span></text:p>
        </text:list-header>
      </text:list>
      <text:p text:style-name="P8"><text:span text:style-name="預設段落字型"><text:span text:style-name="T3">第</text:span></text:span><text:span text:style-name="預設段落字型"><text:span text:style-name="T7">二十四條準用本法第九條規定，得依本辦法規定申請就業金卡或申請延長其有效期間。</text:span></text:span></text:p>
      <text:list xml:id="list112706459434718" text:continue-numbering="true" text:style-name="L4">
        <text:list-header>
          <text:p text:style-name="P29"><text:span text:style-name="預設段落字型"><text:span text:style-name="T3">第十四條 <text:s text:c="3"/>本辦法自本法施行之日施行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新細明體1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林怡萱</meta:initial-creator>
    <meta:creation-date>2021-11-04T07:44:00Z</meta:creation-date>
    <dc:date>2021-11-05T20:09:29.426000000</dc:date>
    <meta:print-date>2021-10-22T10:58:00Z</meta:print-date>
    <meta:editing-cycles>9</meta:editing-cycles>
    <meta:editing-duration>PT12M56S</meta:editing-duration>
    <meta:document-statistic meta:table-count="0" meta:image-count="0" meta:object-count="0" meta:page-count="3" meta:paragraph-count="65" meta:word-count="1759" meta:character-count="2064" meta:non-whitespace-character-count="1759"/>
    <meta:template xlink:type="simple" xlink:actuate="onRequest" xlink:title="" xlink:href="../就業金卡許可辦法修正條文-1101108發布施行版.odt/Normal"/>
  </office:meta>
</office:document-meta>
</file>